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HTMLExport.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D" style:family="table-column">
      <style:table-column-properties style:column-width="6.8cm" style:rel-column-width="26214*"/>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3a68c"/>
    </style:style>
    <style:style style:name="P9" style:family="paragraph" style:parent-style-name="Standard">
      <style:text-properties officeooo:rsid="001926d2" officeooo:paragraph-rsid="00543383"/>
    </style:style>
    <style:style style:name="P10" style:family="paragraph" style:parent-style-name="Standard">
      <style:text-properties officeooo:rsid="001926d2" officeooo:paragraph-rsid="00558dea"/>
    </style:style>
    <style:style style:name="P11" style:family="paragraph" style:parent-style-name="Standard">
      <style:text-properties officeooo:rsid="001926d2" officeooo:paragraph-rsid="0029c612"/>
    </style:style>
    <style:style style:name="P12" style:family="paragraph" style:parent-style-name="Standard">
      <style:text-properties officeooo:rsid="0019f65e" officeooo:paragraph-rsid="0019f65e"/>
    </style:style>
    <style:style style:name="P13" style:family="paragraph" style:parent-style-name="Standard">
      <style:text-properties officeooo:rsid="001b8c08" officeooo:paragraph-rsid="001b8c08"/>
    </style:style>
    <style:style style:name="P14" style:family="paragraph" style:parent-style-name="Standard">
      <style:text-properties officeooo:rsid="001b8c08" officeooo:paragraph-rsid="00202af7"/>
    </style:style>
    <style:style style:name="P15" style:family="paragraph" style:parent-style-name="Standard">
      <style:text-properties officeooo:rsid="001b8c08" officeooo:paragraph-rsid="0021bc47"/>
    </style:style>
    <style:style style:name="P16" style:family="paragraph" style:parent-style-name="Standard">
      <style:text-properties officeooo:rsid="001b8c08" officeooo:paragraph-rsid="00233238"/>
    </style:style>
    <style:style style:name="P17" style:family="paragraph" style:parent-style-name="Standard">
      <style:text-properties officeooo:rsid="001cc8da" officeooo:paragraph-rsid="001cc8da"/>
    </style:style>
    <style:style style:name="P18" style:family="paragraph" style:parent-style-name="Standard">
      <style:text-properties officeooo:rsid="001cc8da" officeooo:paragraph-rsid="00202af7"/>
    </style:style>
    <style:style style:name="P19" style:family="paragraph" style:parent-style-name="Standard">
      <style:text-properties officeooo:rsid="001cc8da" officeooo:paragraph-rsid="0021bc47"/>
    </style:style>
    <style:style style:name="P20" style:family="paragraph" style:parent-style-name="Standard">
      <style:text-properties officeooo:rsid="001cc8da" officeooo:paragraph-rsid="00233238"/>
    </style:style>
    <style:style style:name="P21" style:family="paragraph" style:parent-style-name="Standard">
      <style:text-properties officeooo:rsid="001e5f88" officeooo:paragraph-rsid="001e5f88"/>
    </style:style>
    <style:style style:name="P22" style:family="paragraph" style:parent-style-name="Standard">
      <style:text-properties officeooo:rsid="001e5f88" officeooo:paragraph-rsid="001f297f"/>
    </style:style>
    <style:style style:name="P23" style:family="paragraph" style:parent-style-name="Standard">
      <style:text-properties officeooo:rsid="001e5f88" officeooo:paragraph-rsid="00202af7"/>
    </style:style>
    <style:style style:name="P24" style:family="paragraph" style:parent-style-name="Standard">
      <style:text-properties officeooo:rsid="001e5f88" officeooo:paragraph-rsid="0024d317"/>
    </style:style>
    <style:style style:name="P25" style:family="paragraph" style:parent-style-name="Standard">
      <style:text-properties officeooo:rsid="00202af7" officeooo:paragraph-rsid="00202af7"/>
    </style:style>
    <style:style style:name="P26" style:family="paragraph" style:parent-style-name="Standard">
      <style:text-properties officeooo:rsid="00233238" officeooo:paragraph-rsid="00233238"/>
    </style:style>
    <style:style style:name="P27" style:family="paragraph" style:parent-style-name="Standard">
      <style:text-properties officeooo:rsid="00233238" officeooo:paragraph-rsid="001926d2"/>
    </style:style>
    <style:style style:name="P28" style:family="paragraph" style:parent-style-name="Standard">
      <style:text-properties style:font-name="Courier 10 Pitch" officeooo:rsid="001926d2" officeooo:paragraph-rsid="001926d2"/>
    </style:style>
    <style:style style:name="P29" style:family="paragraph" style:parent-style-name="Standard">
      <style:text-properties style:font-name="Courier 10 Pitch" officeooo:rsid="001926d2" officeooo:paragraph-rsid="0023d0cb"/>
    </style:style>
    <style:style style:name="P30" style:family="paragraph" style:parent-style-name="Standard">
      <style:text-properties style:font-name="Courier 10 Pitch" officeooo:rsid="001b6621" officeooo:paragraph-rsid="001b6621"/>
    </style:style>
    <style:style style:name="P31" style:family="paragraph" style:parent-style-name="Standard">
      <style:text-properties style:font-name="Courier 10 Pitch" officeooo:rsid="0019f65e" officeooo:paragraph-rsid="0023d0cb"/>
    </style:style>
    <style:style style:name="P32" style:family="paragraph" style:parent-style-name="Standard">
      <style:text-properties style:font-name="Courier 10 Pitch" fo:font-style="normal" officeooo:rsid="0027ef23" officeooo:paragraph-rsid="0027ef23" style:font-style-asian="normal" style:font-style-complex="normal"/>
    </style:style>
    <style:style style:name="P33" style:family="paragraph" style:parent-style-name="Standard">
      <style:text-properties style:font-name="Courier 10 Pitch" fo:font-style="normal" officeooo:rsid="002c4987" officeooo:paragraph-rsid="002c4987" style:font-style-asian="normal" style:font-style-complex="normal"/>
    </style:style>
    <style:style style:name="P34" style:family="paragraph" style:parent-style-name="Standard">
      <style:text-properties style:font-name="Courier 10 Pitch" fo:font-style="normal" officeooo:rsid="002c4987" officeooo:paragraph-rsid="0035744e" style:font-style-asian="normal" style:font-style-complex="normal"/>
    </style:style>
    <style:style style:name="P35" style:family="paragraph" style:parent-style-name="Standard">
      <style:text-properties style:font-name="Courier 10 Pitch" fo:font-style="normal" officeooo:rsid="002c4987" officeooo:paragraph-rsid="00374e73" style:font-style-asian="normal" style:font-style-complex="normal"/>
    </style:style>
    <style:style style:name="P36" style:family="paragraph" style:parent-style-name="Standard">
      <style:text-properties officeooo:rsid="0024d317" officeooo:paragraph-rsid="0024d317"/>
    </style:style>
    <style:style style:name="P37" style:family="paragraph" style:parent-style-name="Standard">
      <style:text-properties officeooo:rsid="00260334" officeooo:paragraph-rsid="00260334"/>
    </style:style>
    <style:style style:name="P38" style:family="paragraph" style:parent-style-name="Standard">
      <style:text-properties officeooo:rsid="00260334" officeooo:paragraph-rsid="0027feda"/>
    </style:style>
    <style:style style:name="P39" style:family="paragraph" style:parent-style-name="Standard">
      <style:text-properties officeooo:rsid="00260334" officeooo:paragraph-rsid="0029c612"/>
    </style:style>
    <style:style style:name="P40" style:family="paragraph" style:parent-style-name="Standard">
      <style:text-properties officeooo:rsid="00260334" officeooo:paragraph-rsid="002c4987"/>
    </style:style>
    <style:style style:name="P41" style:family="paragraph" style:parent-style-name="Standard">
      <style:text-properties officeooo:rsid="00267723" officeooo:paragraph-rsid="00267723"/>
    </style:style>
    <style:style style:name="P42" style:family="paragraph" style:parent-style-name="Standard">
      <style:text-properties officeooo:rsid="00267723" officeooo:paragraph-rsid="00339c3b"/>
    </style:style>
    <style:style style:name="P43" style:family="paragraph" style:parent-style-name="Standard">
      <style:text-properties officeooo:rsid="0027ef23" officeooo:paragraph-rsid="0027ef23"/>
    </style:style>
    <style:style style:name="P44" style:family="paragraph" style:parent-style-name="Standard">
      <style:text-properties officeooo:rsid="0027ef23" officeooo:paragraph-rsid="00260334"/>
    </style:style>
    <style:style style:name="P45" style:family="paragraph" style:parent-style-name="Standard">
      <style:text-properties officeooo:rsid="0027ef23" officeooo:paragraph-rsid="0027feda"/>
    </style:style>
    <style:style style:name="P46" style:family="paragraph" style:parent-style-name="Standard">
      <style:text-properties officeooo:rsid="0027feda" officeooo:paragraph-rsid="0027feda"/>
    </style:style>
    <style:style style:name="P47" style:family="paragraph" style:parent-style-name="Standard">
      <style:text-properties officeooo:rsid="0027feda" officeooo:paragraph-rsid="002c4987"/>
    </style:style>
    <style:style style:name="P48" style:family="paragraph" style:parent-style-name="Standard">
      <style:text-properties officeooo:rsid="00293d66" officeooo:paragraph-rsid="00293d66"/>
    </style:style>
    <style:style style:name="P49" style:family="paragraph" style:parent-style-name="Standard">
      <style:text-properties officeooo:rsid="0029c612" officeooo:paragraph-rsid="0029c612"/>
    </style:style>
    <style:style style:name="P50" style:family="paragraph" style:parent-style-name="Standard">
      <style:text-properties officeooo:rsid="002ad49a" officeooo:paragraph-rsid="002ad49a"/>
    </style:style>
    <style:style style:name="P51" style:family="paragraph" style:parent-style-name="Standard">
      <style:text-properties officeooo:rsid="002c4987" officeooo:paragraph-rsid="002c4987"/>
    </style:style>
    <style:style style:name="P52" style:family="paragraph" style:parent-style-name="Standard">
      <style:text-properties officeooo:rsid="002f7b61" officeooo:paragraph-rsid="002f7b61"/>
    </style:style>
    <style:style style:name="P53" style:family="paragraph" style:parent-style-name="Standard">
      <style:text-properties style:font-name="Liberation Serif1" officeooo:rsid="001cc8da" officeooo:paragraph-rsid="00202af7"/>
    </style:style>
    <style:style style:name="P54" style:family="paragraph" style:parent-style-name="Standard">
      <style:text-properties style:font-name="Liberation Serif1" officeooo:rsid="001e5f88" officeooo:paragraph-rsid="001e5f88"/>
    </style:style>
    <style:style style:name="P55" style:family="paragraph" style:parent-style-name="Standard">
      <style:text-properties fo:font-style="italic" officeooo:rsid="00267723" officeooo:paragraph-rsid="00339c3b" style:font-style-asian="italic" style:font-style-complex="italic"/>
    </style:style>
    <style:style style:name="P56" style:family="paragraph" style:parent-style-name="Standard">
      <style:text-properties fo:font-style="italic" officeooo:rsid="003d837a" officeooo:paragraph-rsid="003d837a" style:font-style-asian="italic" style:font-style-complex="italic"/>
    </style:style>
    <style:style style:name="P57" style:family="paragraph" style:parent-style-name="Standard">
      <style:text-properties fo:font-style="normal" officeooo:rsid="00267723" officeooo:paragraph-rsid="00267723" style:font-style-asian="normal" style:font-style-complex="normal"/>
    </style:style>
    <style:style style:name="P58" style:family="paragraph" style:parent-style-name="Standard">
      <style:text-properties fo:font-style="normal" officeooo:rsid="0027ef23" officeooo:paragraph-rsid="0027ef23" style:font-style-asian="normal" style:font-style-complex="normal"/>
    </style:style>
    <style:style style:name="P59" style:family="paragraph" style:parent-style-name="Standard">
      <style:text-properties fo:font-style="normal" officeooo:rsid="002c4987" officeooo:paragraph-rsid="002c4987" style:font-style-asian="normal" style:font-style-complex="normal"/>
    </style:style>
    <style:style style:name="P60" style:family="paragraph" style:parent-style-name="Standard">
      <style:text-properties officeooo:rsid="0034ecf5" officeooo:paragraph-rsid="0034ecf5"/>
    </style:style>
    <style:style style:name="P61" style:family="paragraph" style:parent-style-name="Standard">
      <style:text-properties officeooo:rsid="0034ecf5" officeooo:paragraph-rsid="0035744e"/>
    </style:style>
    <style:style style:name="P62" style:family="paragraph" style:parent-style-name="Standard">
      <style:text-properties officeooo:rsid="0034ecf5" officeooo:paragraph-rsid="004fa36f"/>
    </style:style>
    <style:style style:name="P63" style:family="paragraph" style:parent-style-name="Standard">
      <style:text-properties officeooo:rsid="0035744e" officeooo:paragraph-rsid="0035744e"/>
    </style:style>
    <style:style style:name="P64" style:family="paragraph" style:parent-style-name="Standard">
      <style:text-properties officeooo:rsid="0035744e" officeooo:paragraph-rsid="004fa36f"/>
    </style:style>
    <style:style style:name="P65" style:family="paragraph" style:parent-style-name="Standard">
      <style:text-properties officeooo:paragraph-rsid="001926d2"/>
    </style:style>
    <style:style style:name="P66" style:family="paragraph" style:parent-style-name="Standard">
      <style:text-properties officeooo:rsid="003b082c" officeooo:paragraph-rsid="003b082c"/>
    </style:style>
    <style:style style:name="P67" style:family="paragraph" style:parent-style-name="Standard">
      <style:text-properties officeooo:rsid="003b082c" officeooo:paragraph-rsid="003d837a"/>
    </style:style>
    <style:style style:name="P68" style:family="paragraph" style:parent-style-name="Standard">
      <style:text-properties officeooo:rsid="003d837a" officeooo:paragraph-rsid="003d837a"/>
    </style:style>
    <style:style style:name="P69" style:family="paragraph" style:parent-style-name="Standard">
      <style:text-properties officeooo:rsid="003d837a" officeooo:paragraph-rsid="0041dee6"/>
    </style:style>
    <style:style style:name="P70" style:family="paragraph" style:parent-style-name="Standard">
      <style:text-properties officeooo:rsid="003d837a" officeooo:paragraph-rsid="00440f3d"/>
    </style:style>
    <style:style style:name="P71" style:family="paragraph" style:parent-style-name="Standard">
      <style:text-properties officeooo:rsid="003d837a" officeooo:paragraph-rsid="00444543"/>
    </style:style>
    <style:style style:name="P72" style:family="paragraph" style:parent-style-name="Standard">
      <style:text-properties officeooo:rsid="003d837a" officeooo:paragraph-rsid="0046155e"/>
    </style:style>
    <style:style style:name="P73" style:family="paragraph" style:parent-style-name="Standard">
      <style:text-properties officeooo:rsid="003d837a" officeooo:paragraph-rsid="004715ad"/>
    </style:style>
    <style:style style:name="P74" style:family="paragraph" style:parent-style-name="Standard">
      <style:text-properties officeooo:rsid="003d837a" officeooo:paragraph-rsid="0049ec6c"/>
    </style:style>
    <style:style style:name="P75" style:family="paragraph" style:parent-style-name="Standard">
      <style:text-properties officeooo:rsid="003d837a" officeooo:paragraph-rsid="0049f915"/>
    </style:style>
    <style:style style:name="P76" style:family="paragraph" style:parent-style-name="Standard">
      <style:text-properties officeooo:rsid="003f0f52" officeooo:paragraph-rsid="003f0f52"/>
    </style:style>
    <style:style style:name="P77" style:family="paragraph" style:parent-style-name="Standard">
      <style:text-properties officeooo:rsid="00402c1b" officeooo:paragraph-rsid="00402c1b"/>
    </style:style>
    <style:style style:name="P78" style:family="paragraph" style:parent-style-name="Standard">
      <style:text-properties officeooo:rsid="00416164" officeooo:paragraph-rsid="00416164"/>
    </style:style>
    <style:style style:name="P79" style:family="paragraph" style:parent-style-name="Standard">
      <style:text-properties officeooo:rsid="0041dee6" officeooo:paragraph-rsid="0041dee6"/>
    </style:style>
    <style:style style:name="P80" style:family="paragraph" style:parent-style-name="Standard">
      <style:text-properties officeooo:rsid="0041dee6" officeooo:paragraph-rsid="0050eb2c"/>
    </style:style>
    <style:style style:name="P81" style:family="paragraph" style:parent-style-name="Standard">
      <style:text-properties officeooo:rsid="00426ffa" officeooo:paragraph-rsid="00426ffa"/>
    </style:style>
    <style:style style:name="P82" style:family="paragraph" style:parent-style-name="Standard">
      <style:text-properties officeooo:rsid="00440f3d" officeooo:paragraph-rsid="00440f3d"/>
    </style:style>
    <style:style style:name="P83" style:family="paragraph" style:parent-style-name="Standard">
      <style:text-properties officeooo:rsid="00440f3d" officeooo:paragraph-rsid="00444543"/>
    </style:style>
    <style:style style:name="P84" style:family="paragraph" style:parent-style-name="Standard">
      <style:text-properties officeooo:rsid="00440f3d" officeooo:paragraph-rsid="0046155e"/>
    </style:style>
    <style:style style:name="P85" style:family="paragraph" style:parent-style-name="Standard">
      <style:text-properties officeooo:rsid="00444543" officeooo:paragraph-rsid="0046155e"/>
    </style:style>
    <style:style style:name="P86" style:family="paragraph" style:parent-style-name="Standard">
      <style:text-properties officeooo:rsid="0046155e" officeooo:paragraph-rsid="0046155e"/>
    </style:style>
    <style:style style:name="P87" style:family="paragraph" style:parent-style-name="Standard">
      <style:text-properties officeooo:rsid="0046155e" officeooo:paragraph-rsid="004715ad"/>
    </style:style>
    <style:style style:name="P88" style:family="paragraph" style:parent-style-name="Standard">
      <style:text-properties officeooo:rsid="0046155e" officeooo:paragraph-rsid="004768a3"/>
    </style:style>
    <style:style style:name="P89" style:family="paragraph" style:parent-style-name="Standard">
      <style:text-properties officeooo:rsid="0046155e" officeooo:paragraph-rsid="0049f915"/>
    </style:style>
    <style:style style:name="P90" style:family="paragraph" style:parent-style-name="Standard">
      <style:text-properties officeooo:rsid="004715ad" officeooo:paragraph-rsid="004715ad"/>
    </style:style>
    <style:style style:name="P91" style:family="paragraph" style:parent-style-name="Standard">
      <style:text-properties officeooo:rsid="0049ec6c" officeooo:paragraph-rsid="0049ec6c"/>
    </style:style>
    <style:style style:name="P92" style:family="paragraph" style:parent-style-name="Standard">
      <style:text-properties officeooo:rsid="0049ec6c" officeooo:paragraph-rsid="0049f915"/>
    </style:style>
    <style:style style:name="P93" style:family="paragraph" style:parent-style-name="Standard">
      <style:text-properties officeooo:rsid="0049f915" officeooo:paragraph-rsid="0049f915"/>
    </style:style>
    <style:style style:name="P94" style:family="paragraph" style:parent-style-name="Standard">
      <style:text-properties officeooo:rsid="004f143b" officeooo:paragraph-rsid="004f143b"/>
    </style:style>
    <style:style style:name="P95" style:family="paragraph" style:parent-style-name="Standard">
      <style:text-properties officeooo:rsid="004f143b" officeooo:paragraph-rsid="0050eb2c"/>
    </style:style>
    <style:style style:name="P96" style:family="paragraph" style:parent-style-name="Standard">
      <style:text-properties officeooo:rsid="004f143b" officeooo:paragraph-rsid="00525127"/>
    </style:style>
    <style:style style:name="P97" style:family="paragraph" style:parent-style-name="Standard">
      <style:text-properties officeooo:rsid="004f143b" officeooo:paragraph-rsid="0053a68c"/>
    </style:style>
    <style:style style:name="P98" style:family="paragraph" style:parent-style-name="Standard">
      <style:text-properties officeooo:rsid="004fa36f" officeooo:paragraph-rsid="004fa36f"/>
    </style:style>
    <style:style style:name="P99" style:family="paragraph" style:parent-style-name="Standard">
      <style:text-properties officeooo:rsid="004fae70" officeooo:paragraph-rsid="004fae70"/>
    </style:style>
    <style:style style:name="P100" style:family="paragraph" style:parent-style-name="Standard">
      <style:text-properties officeooo:rsid="0050eb2c" officeooo:paragraph-rsid="0050eb2c"/>
    </style:style>
    <style:style style:name="P101" style:family="paragraph" style:parent-style-name="Standard">
      <style:text-properties officeooo:rsid="00525127" officeooo:paragraph-rsid="00525127"/>
    </style:style>
    <style:style style:name="P102" style:family="paragraph" style:parent-style-name="Standard">
      <style:text-properties officeooo:rsid="0053a68c" officeooo:paragraph-rsid="0053a68c"/>
    </style:style>
    <style:style style:name="P103" style:family="paragraph" style:parent-style-name="Standard">
      <style:text-properties officeooo:rsid="00543383" officeooo:paragraph-rsid="00543383"/>
    </style:style>
    <style:style style:name="P104" style:family="paragraph" style:parent-style-name="Standard">
      <style:text-properties fo:font-size="8pt" officeooo:rsid="001cc8da" officeooo:paragraph-rsid="001926d2" style:font-size-asian="8pt" style:font-size-complex="8pt"/>
    </style:style>
    <style:style style:name="P105" style:family="paragraph" style:parent-style-name="Standard">
      <style:text-properties officeooo:rsid="00558dea" officeooo:paragraph-rsid="00558dea"/>
    </style:style>
    <style:style style:name="P106" style:family="paragraph" style:parent-style-name="Standard">
      <style:text-properties officeooo:paragraph-rsid="0035744e"/>
    </style:style>
    <style:style style:name="P107" style:family="paragraph" style:parent-style-name="Standard">
      <style:text-properties officeooo:paragraph-rsid="0041dee6"/>
    </style:style>
    <style:style style:name="P108" style:family="paragraph" style:parent-style-name="Standard">
      <style:text-properties officeooo:paragraph-rsid="00402c1b"/>
    </style:style>
    <style:style style:name="P109" style:family="paragraph" style:parent-style-name="Standard">
      <style:text-properties officeooo:paragraph-rsid="004fa36f"/>
    </style:style>
    <style:style style:name="P110" style:family="paragraph" style:parent-style-name="Standard">
      <style:text-properties officeooo:paragraph-rsid="0050eb2c"/>
    </style:style>
    <style:style style:name="P111" style:family="paragraph" style:parent-style-name="Standard">
      <style:text-properties officeooo:paragraph-rsid="00525127"/>
    </style:style>
    <style:style style:name="P112" style:family="paragraph" style:parent-style-name="Standard">
      <style:text-properties officeooo:paragraph-rsid="0053a68c"/>
    </style:style>
    <style:style style:name="P113" style:family="paragraph" style:parent-style-name="Standard">
      <style:text-properties officeooo:rsid="009616bd" officeooo:paragraph-rsid="009616bd"/>
    </style:style>
    <style:style style:name="P114" style:family="paragraph" style:parent-style-name="Standard">
      <style:text-properties officeooo:paragraph-rsid="00543383"/>
    </style:style>
    <style:style style:name="P115" style:family="paragraph" style:parent-style-name="Table_20_Contents">
      <style:text-properties officeooo:rsid="003f0f52" officeooo:paragraph-rsid="003f0f52"/>
    </style:style>
    <style:style style:name="P116" style:family="paragraph" style:parent-style-name="Table_20_Contents">
      <style:text-properties officeooo:rsid="00402c1b" officeooo:paragraph-rsid="00402c1b"/>
    </style:style>
    <style:style style:name="P117" style:family="paragraph" style:parent-style-name="Standard">
      <style:text-properties style:font-name="Courier 10 Pitch" fo:font-style="normal" officeooo:rsid="002c4987" officeooo:paragraph-rsid="00374e73" style:font-style-asian="normal" style:font-style-complex="normal"/>
    </style:style>
    <style:style style:name="P118" style:family="paragraph" style:parent-style-name="Standard">
      <style:text-properties style:font-name="Courier 10 Pitch" fo:font-style="normal" officeooo:rsid="002c4987" officeooo:paragraph-rsid="00a34b8a" style:font-style-asian="normal" style:font-style-complex="normal"/>
    </style:style>
    <style:style style:name="P119" style:family="paragraph" style:parent-style-name="Heading_20_1">
      <style:text-properties officeooo:rsid="009a5867" officeooo:paragraph-rsid="009a5867"/>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officeooo:rsid="00325ab9"/>
    </style:style>
    <style:style style:name="T13" style:family="text">
      <style:text-properties officeooo:rsid="001e5f88"/>
    </style:style>
    <style:style style:name="T14" style:family="text">
      <style:text-properties officeooo:rsid="00233238"/>
    </style:style>
    <style:style style:name="T15" style:family="text">
      <style:text-properties officeooo:rsid="0023d0cb"/>
    </style:style>
    <style:style style:name="T16" style:family="text">
      <style:text-properties fo:font-style="italic" style:font-style-asian="italic" style:font-style-complex="italic"/>
    </style:style>
    <style:style style:name="T17" style:family="text">
      <style:text-properties fo:font-style="italic" officeooo:rsid="001b6621" style:font-style-asian="italic" style:font-style-complex="italic"/>
    </style:style>
    <style:style style:name="T18" style:family="text">
      <style:text-properties fo:font-style="italic" officeooo:rsid="001cc8da" style:font-style-asian="italic" style:font-style-complex="italic"/>
    </style:style>
    <style:style style:name="T19" style:family="text">
      <style:text-properties fo:font-style="italic" officeooo:rsid="0027feda" style:font-style-asian="italic" style:font-style-complex="italic"/>
    </style:style>
    <style:style style:name="T20" style:family="text">
      <style:text-properties fo:font-style="italic" officeooo:rsid="002ad49a" style:font-style-asian="italic" style:font-style-complex="italic"/>
    </style:style>
    <style:style style:name="T21" style:family="text">
      <style:text-properties fo:font-style="italic" officeooo:rsid="002c4987" style:font-style-asian="italic" style:font-style-complex="italic"/>
    </style:style>
    <style:style style:name="T22" style:family="text">
      <style:text-properties fo:font-style="italic" officeooo:rsid="00293d66" style:font-style-asian="italic" style:font-style-complex="italic"/>
    </style:style>
    <style:style style:name="T23" style:family="text">
      <style:text-properties fo:font-style="italic" officeooo:rsid="00444543" style:font-style-asian="italic" style:font-style-complex="italic"/>
    </style:style>
    <style:style style:name="T24" style:family="text">
      <style:text-properties fo:font-style="italic" officeooo:rsid="003d837a" style:font-style-asian="italic" style:font-style-complex="italic"/>
    </style:style>
    <style:style style:name="T25" style:family="text">
      <style:text-properties fo:font-style="italic" officeooo:rsid="001926d2" style:font-style-asian="italic" style:font-style-complex="italic"/>
    </style:style>
    <style:style style:name="T26" style:family="text">
      <style:text-properties fo:font-style="italic" officeooo:rsid="0035744e" style:font-style-asian="italic" style:font-style-complex="italic"/>
    </style:style>
    <style:style style:name="T27" style:family="text">
      <style:text-properties fo:font-style="italic" officeooo:rsid="004715ad" style:font-style-asian="italic" style:font-style-complex="italic"/>
    </style:style>
    <style:style style:name="T28" style:family="text">
      <style:text-properties fo:font-style="italic" officeooo:rsid="004768a3" style:font-style-asian="italic" style:font-style-complex="italic"/>
    </style:style>
    <style:style style:name="T29" style:family="text">
      <style:text-properties fo:font-style="italic" officeooo:rsid="0049f915" style:font-style-asian="italic" style:font-style-complex="italic"/>
    </style:style>
    <style:style style:name="T30" style:family="text">
      <style:text-properties fo:font-style="italic" officeooo:rsid="004fae70" style:font-style-asian="italic" style:font-style-complex="italic"/>
    </style:style>
    <style:style style:name="T31" style:family="text">
      <style:text-properties fo:font-style="italic" officeooo:rsid="00543383" style:font-style-asian="italic" style:font-style-complex="italic"/>
    </style:style>
    <style:style style:name="T32" style:family="text">
      <style:text-properties fo:font-style="italic" officeooo:rsid="004f143b" style:font-style-asian="italic" style:font-style-complex="italic"/>
    </style:style>
    <style:style style:name="T33" style:family="text">
      <style:text-properties fo:font-style="italic" officeooo:rsid="00525127" style:font-style-asian="italic" style:font-style-complex="italic"/>
    </style:style>
    <style:style style:name="T34" style:family="text">
      <style:text-properties fo:font-style="italic" officeooo:rsid="0034ecf5" style:font-style-asian="italic" style:font-style-complex="italic"/>
    </style:style>
    <style:style style:name="T35" style:family="text">
      <style:text-properties fo:font-style="italic" officeooo:rsid="0053a68c" style:font-style-asian="italic" style:font-style-complex="italic"/>
    </style:style>
    <style:style style:name="T36" style:family="text">
      <style:text-properties style:font-name="Courier 10 Pitch" fo:font-style="normal" style:font-style-asian="normal" style:font-style-complex="normal"/>
    </style:style>
    <style:style style:name="T37" style:family="text">
      <style:text-properties officeooo:rsid="0024d317"/>
    </style:style>
    <style:style style:name="T38" style:family="text">
      <style:text-properties fo:font-weight="bold" style:font-weight-asian="bold" style:font-weight-complex="bold"/>
    </style:style>
    <style:style style:name="T39" style:family="text">
      <style:text-properties fo:font-weight="bold" officeooo:rsid="0027feda" style:font-weight-asian="bold" style:font-weight-complex="bold"/>
    </style:style>
    <style:style style:name="T40" style:family="text">
      <style:text-properties fo:font-weight="bold" officeooo:rsid="0041dee6" style:font-weight-asian="bold" style:font-weight-complex="bold"/>
    </style:style>
    <style:style style:name="T41" style:family="text">
      <style:text-properties fo:font-style="normal" style:font-style-asian="normal" style:font-style-complex="normal"/>
    </style:style>
    <style:style style:name="T42" style:family="text">
      <style:text-properties fo:font-style="normal" officeooo:rsid="0027ef23" style:font-style-asian="normal" style:font-style-complex="normal"/>
    </style:style>
    <style:style style:name="T43" style:family="text">
      <style:text-properties fo:font-style="normal" officeooo:rsid="002c4987" style:font-style-asian="normal" style:font-style-complex="normal"/>
    </style:style>
    <style:style style:name="T44" style:family="text">
      <style:text-properties officeooo:rsid="0027feda"/>
    </style:style>
    <style:style style:name="T45" style:family="text">
      <style:text-properties officeooo:rsid="00293d66"/>
    </style:style>
    <style:style style:name="T46" style:family="text">
      <style:text-properties officeooo:rsid="0029c612"/>
    </style:style>
    <style:style style:name="T47" style:family="text">
      <style:text-properties officeooo:rsid="002ad49a"/>
    </style:style>
    <style:style style:name="T48" style:family="text">
      <style:text-properties officeooo:rsid="002c4987"/>
    </style:style>
    <style:style style:name="T49" style:family="text">
      <style:text-properties officeooo:rsid="002e6c6d"/>
    </style:style>
    <style:style style:name="T50" style:family="text">
      <style:text-properties officeooo:rsid="0035744e"/>
    </style:style>
    <style:style style:name="T51" style:family="text">
      <style:text-properties officeooo:rsid="00374e73"/>
    </style:style>
    <style:style style:name="T52" style:family="text">
      <style:text-properties officeooo:rsid="001926d2"/>
    </style:style>
    <style:style style:name="T53" style:family="text">
      <style:text-properties officeooo:rsid="003d837a"/>
    </style:style>
    <style:style style:name="T54" style:family="text">
      <style:text-properties officeooo:rsid="00402c1b"/>
    </style:style>
    <style:style style:name="T55" style:family="text">
      <style:text-properties officeooo:rsid="00426ffa"/>
    </style:style>
    <style:style style:name="T56" style:family="text">
      <style:text-properties officeooo:rsid="00444543"/>
    </style:style>
    <style:style style:name="T57" style:family="text">
      <style:text-properties officeooo:rsid="0046155e"/>
    </style:style>
    <style:style style:name="T58" style:family="text">
      <style:text-properties officeooo:rsid="004715ad"/>
    </style:style>
    <style:style style:name="T59" style:family="text">
      <style:text-properties officeooo:rsid="004768a3"/>
    </style:style>
    <style:style style:name="T60" style:family="text">
      <style:text-properties officeooo:rsid="0048caa3"/>
    </style:style>
    <style:style style:name="T61" style:family="text">
      <style:text-properties officeooo:rsid="0049ec6c"/>
    </style:style>
    <style:style style:name="T62" style:family="text">
      <style:text-properties officeooo:rsid="0049f915"/>
    </style:style>
    <style:style style:name="T63" style:family="text">
      <style:text-properties officeooo:rsid="004bd75d"/>
    </style:style>
    <style:style style:name="T64" style:family="text">
      <style:text-properties officeooo:rsid="004fae70"/>
    </style:style>
    <style:style style:name="T65" style:family="text">
      <style:text-properties officeooo:rsid="004f143b"/>
    </style:style>
    <style:style style:name="T66" style:family="text">
      <style:text-properties officeooo:rsid="0050eb2c"/>
    </style:style>
    <style:style style:name="T67" style:family="text">
      <style:text-properties officeooo:rsid="00525127"/>
    </style:style>
    <style:style style:name="T68" style:family="text">
      <style:text-properties officeooo:rsid="0053a68c"/>
    </style:style>
    <style:style style:name="T69" style:family="text">
      <style:text-properties officeooo:rsid="00543383"/>
    </style:style>
    <style:style style:name="T70" style:family="text">
      <style:text-properties officeooo:rsid="0041dee6"/>
    </style:style>
    <style:style style:name="T71" style:family="text">
      <style:text-properties officeooo:rsid="00558dea"/>
    </style:style>
    <style:style style:name="T72" style:family="text">
      <style:text-properties officeooo:rsid="0034ecf5"/>
    </style:style>
    <style:style style:name="T73" style:family="text">
      <style:text-properties officeooo:rsid="00a34b8a"/>
    </style:style>
    <style:style style:name="T74" style:family="text">
      <style:text-properties officeooo:rsid="00a549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elianthus</text:p>
      <text:p text:style-name="P1"/>
      <text:p text:style-name="P113">Мультимедиа библиотека для того чтобы изучать язык C было весело и интересно.</text:p>
      <text:p text:style-name="P1"/>
      <text:h text:style-name="Heading_20_1" text:outline-level="1">Запуск <text:span text:style-name="T49">и общие функции</text:span></text:h>
      <text:p text:style-name="P1"/>
      <text:p text:style-name="P1">Для подключения и использования библиотеки Helianthus нужно:</text:p>
      <text:p text:style-name="P1">- подключить файл <text:span text:style-name="T16">&lt;helianthus.h&gt;</text:span></text:p>
      <text:p text:style-name="P1">- создать и зарегистрировать <text:s/>функции для начальной загрузки и для перерисовки кадра (см. <text:span text:style-name="T16">worldSetInit</text:span> и <text:span text:style-name="T16">worldSetDraw</text:span>)</text:p>
      <text:p text:style-name="P1">- вызвать функцию <text:span text:style-name="T16">worldRun</text:span> для запуска вашей программы</text:p>
      <text:p text:style-name="P1"/>
      <text:p text:style-name="P1">Вот что должно получиться:</text:p>
      <text:p text:style-name="P1"/>
      <text:p text:style-name="P28">#include &lt;helianthus.h&gt;</text:p>
      <text:p text:style-name="P28"/>
      <text:p text:style-name="P28">void init() {</text:p>
      <text:p text:style-name="P28"><text:tab/>// <text:span text:style-name="T15">З</text:span>десь будут команды для начальной загрузки.</text:p>
      <text:p text:style-name="P28"><text:tab/>// <text:span text:style-name="T15">О</text:span>ни выполнятся только один раз в самом начале.</text:p>
      <text:p text:style-name="P28">}</text:p>
      <text:p text:style-name="P28"/>
      <text:p text:style-name="P28">void draw() {</text:p>
      <text:p text:style-name="P28"><text:tab/>// <text:span text:style-name="T15">З</text:span>десь будут команды для движения и рисования.</text:p>
      <text:p text:style-name="P29"><text:tab/>// <text:span text:style-name="T15">Во время работы программы о</text:span>ни будут <text:span text:style-name="T1">запускаться</text:span></text:p>
      <text:p text:style-name="P31"><text:tab/>// несколько раз в секунду.</text:p>
      <text:p text:style-name="P28">}</text:p>
      <text:p text:style-name="P28"/>
      <text:p text:style-name="P28">int main() {</text:p>
      <text:p text:style-name="P28"><text:tab/>worldSetInit(&amp;init); </text:p>
      <text:p text:style-name="P28"><text:tab/>worldSetDraw(&amp;draw);</text:p>
      <text:p text:style-name="P28"><text:tab/><text:span text:style-name="T1">worldRun();</text:span></text:p>
      <text:p text:style-name="P28"><text:tab/><text:span text:style-name="T1">return 0;</text:span></text:p>
      <text:p text:style-name="P28">}</text:p>
      <text:p text:style-name="P1"/>
      <text:h text:style-name="Heading_20_2" text:outline-level="2">Функции:</text:h>
      <text:p text:style-name="P1"/>
      <text:h text:style-name="Heading_20_3" text:outline-level="3">void worldSetInit(Callback init);</text:h>
      <text:p text:style-name="P1"/>
      <text:p text:style-name="P12">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6">worldRun</text:span>.</text:p>
      <text:p text:style-name="P12"/>
      <text:p text:style-name="Heading"><text:soft-page-break/>Параметры:</text:p>
      <text:p text:style-name="P12"/>
      <text:p text:style-name="P12"><text:span text:style-name="T16">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12">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12"/>
      <text:p text:style-name="Heading">Параметры:</text:p>
      <text:p text:style-name="P12"/>
      <text:p text:style-name="P12"><text:span text:style-name="T16">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Run();</text:h>
      <text:p text:style-name="P1"/>
      <text:p text:style-name="P12">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12"><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17">«Клавиатура и мышь»</text:span><text:span text:style-name="T2">):</text:span></text:p>
      <text:p text:style-name="P12"/>
      <text:p text:style-name="P30">void draw() {</text:p>
      <text:p text:style-name="P30"><text:tab/>…</text:p>
      <text:p text:style-name="P30"><text:tab/>if (keyWentPressed("escape")) {</text:p>
      <text:p text:style-name="P30"><text:tab/><text:tab/>worldStop()</text:p>
      <text:p text:style-name="P30"><text:tab/>}</text:p>
      <text:p text:style-name="P30"><text:tab/>…</text:p>
      <text:p text:style-name="P30">}</text:p>
      <text:p text:style-name="P1"/>
      <text:h text:style-name="Heading_20_3" text:outline-level="3">int worldGetWidth();</text:h>
      <text:p text:style-name="P6"/>
      <text:p text:style-name="P52">Возвращает ширину окна в пикселях. См. также <text:span text:style-name="T16">worldSetWidth</text:span>.</text:p>
      <text:p text:style-name="P6"/>
      <text:h text:style-name="Heading_20_3" text:outline-level="3">void worldSetWidth(int width);</text:h>
      <text:p text:style-name="P6"/>
      <text:p text:style-name="P52">Установить ширину окна. См. также <text:span text:style-name="T16">worldGetWidth</text:span>.</text:p>
      <text:p text:style-name="P52"/>
      <text:p text:style-name="Heading"><text:soft-page-break/>Параметры:</text:p>
      <text:p text:style-name="P52"/>
      <text:p text:style-name="P52"><text:span text:style-name="T16">width</text:span> — новая ширина окна.</text:p>
      <text:p text:style-name="P6"/>
      <text:h text:style-name="Heading_20_3" text:outline-level="3">int worldGetHeight();</text:h>
      <text:p text:style-name="P7"/>
      <text:p text:style-name="P52">Возвращает высоту окна в пикселях. См. также <text:span text:style-name="T16">worldSetHeight</text:span>.</text:p>
      <text:p text:style-name="P7"/>
      <text:h text:style-name="Heading_20_3" text:outline-level="3">void worldSetHeight(int height);</text:h>
      <text:p text:style-name="P7"/>
      <text:p text:style-name="P52">Установить высоту окна. См. также <text:span text:style-name="T16">worldGetHeight</text:span>.</text:p>
      <text:p text:style-name="P52"/>
      <text:p text:style-name="Heading">Параметры:</text:p>
      <text:p text:style-name="P52"/>
      <text:p text:style-name="P52"><text:span text:style-name="T16">height</text:span> — новая ширина окна.</text:p>
      <text:p text:style-name="P7"/>
      <text:h text:style-name="Heading_20_3" text:outline-level="3">double worldGetFrameRate();</text:h>
      <text:p text:style-name="P7"/>
      <text:p text:style-name="P52">Возвращает частоту перерисовки окна, количество кадров в секунду. См. также <text:span text:style-name="T16">worldSetFrameRate</text:span>.</text:p>
      <text:p text:style-name="P7"/>
      <text:h text:style-name="Heading_20_3" text:outline-level="3">void worldSetFrameRate(double frameRate);</text:h>
      <text:p text:style-name="P7"/>
      <text:p text:style-name="P52">Установить частоту перерисовки окна. См. также <text:span text:style-name="T16">worldGetFrameRate</text:span>.</text:p>
      <text:p text:style-name="P52"/>
      <text:p text:style-name="Heading">Параметры:</text:p>
      <text:p text:style-name="P52"/>
      <text:p text:style-name="P52"><text:span text:style-name="T16">frameRate</text:span> — количество кадров в секунду, от 1 до 100.</text:p>
      <text:p text:style-name="P7"/>
      <text:h text:style-name="Heading_20_3" text:outline-level="3">double worldGetTimeStep();</text:h>
      <text:p text:style-name="P7"/>
      <text:p text:style-name="P52">Возвращает длительность одного кадра в секундах. См. также <text:span text:style-name="T16">worldGetFrameRate</text:span>.</text:p>
      <text:p text:style-name="P6"/>
      <text:h text:style-name="Heading_20_3" text:outline-level="3">int worldGetFrameCount();</text:h>
      <text:p text:style-name="P6"/>
      <text:p text:style-name="P52">Возвращает количество кадров прошедшее с момента запуска программы (с момента вызова функции <text:span text:style-name="T16">worldRun</text:span>. См. также <text:span text:style-name="T16">worldGetSeconds</text:span>.</text:p>
      <text:p text:style-name="P6"/>
      <text:h text:style-name="Heading_20_3" text:outline-level="3">double worldGetSeconds();</text:h>
      <text:p text:style-name="P52"/>
      <text:p text:style-name="P52"><text:soft-page-break/>Возвращает количество секунд прошедшее с момента запуска программы (с момента вызова функции <text:span text:style-name="T16">worldRun</text:span>. См. также <text:span text:style-name="T16">worldGetFrames</text:span>.</text:p>
      <text:p text:style-name="P7"/>
      <text:h text:style-name="Heading_20_3" text:outline-level="3">int randomNumber(int min, int max);</text:h>
      <text:p text:style-name="P52"/>
      <text:p text:style-name="P52">Возвращает случайное целое число от <text:span text:style-name="T16">min</text:span> до <text:span text:style-name="T16">max</text:span> включительно.</text:p>
      <text:p text:style-name="P52"/>
      <text:p text:style-name="Heading">Параметры:</text:p>
      <text:p text:style-name="P52"/>
      <text:p text:style-name="P52"><text:span text:style-name="T16">min</text:span> — минимальное значение для случайного числа;</text:p>
      <text:p text:style-name="P52"><text:span text:style-name="T16">max</text:span> — максимальное значение для случайного числа.</text:p>
      <text:p text:style-name="P52"/>
      <text:h text:style-name="Heading_20_3" text:outline-level="3">double randomFloat();</text:h>
      <text:p text:style-name="P52"/>
      <text:p text:style-name="P52">Возвращает случайное дробное число в диапазоне от 0 до 1.</text:p>
      <text:p text:style-name="P6"/>
      <text:h text:style-name="Heading_20_1" text:outline-level="1">Клавиатура и мышь</text:h>
      <text:p text:style-name="P1"/>
      <text:p text:style-name="P13">Во время работы программы вы можете узнавать положение мыши и состояние клавиш. Координаты указателя мыши можно получить функциями <text:span text:style-name="T16">mouseX</text:span> и <text:span text:style-name="T16">mouseY</text:span>. Узнать состояние клавиш клавиатуры и кнопок мыши можно функциями <text:span text:style-name="T16">keyDown</text:span> и <text:span text:style-name="T16">mouseDown</text:span> соответственно.</text:p>
      <text:p text:style-name="P13"/>
      <text:p text:style-name="P24">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53"/>
      <text:p text:style-name="P23"><text:span text:style-name="T5">Названия клавиш взяты из библиотеки </text:span><text:span text:style-name="T9">GTK</text:span><text:span text:style-name="T5">, </text:span><text:span text:style-name="T7">их </text:span><text:span text:style-name="T4">полный</text:span><text:span text:style-name="T7"> </text:span><text:span text:style-name="T4">список вы можете посмотреть в файле </text:span><text:span text:style-name="T12">(для Linux)</text:span><text:span text:style-name="T4">, список очень большой:</text:span></text:p>
      <text:p text:style-name="P21"><text:span text:style-name="T4"><text:tab/></text:span><text:a xlink:type="simple" xlink:href="smb://rt-ac68u/usr/include/gtk-3.0/gdk/gdkkeysyms.h" text:style-name="Internet_20_link" text:visited-style-name="Visited_20_Internet_20_Link"><text:span text:style-name="T10">file://</text:span></text:a><text:a xlink:type="simple" xlink:href="smb://rt-ac68u/usr/include/gtk-3.0/gdk/gdkkeysyms.h" text:style-name="Internet_20_link" text:visited-style-name="Visited_20_Internet_20_Link"><text:span text:style-name="T8">/usr/include/gtk-3.0/gdk/gdkkeysyms.h</text:span></text:a></text:p>
      <text:p text:style-name="P54">или в интернете:</text:p>
      <text:p text:style-name="P21"><text:span text:style-name="T4"><text:tab/></text:span><text:a xlink:type="simple" xlink:href="https://gitlab.gnome.org/GNOME/gtk/-/blob/master/gdk/gdkkeysyms.h" text:style-name="Internet_20_link" text:visited-style-name="Visited_20_Internet_20_Link"><text:span text:style-name="T8">https://gitlab.gnome.org/GNOME/gtk/-/blob/master/gdk/gdkkeysyms.h</text:span></text:a></text:p>
      <text:p text:style-name="P22"><text:span text:style-name="T4">Обратите внимание, что наименование нужно писать маленькими (строчными) буквами и приставку </text:span><text:span text:style-name="T8">GTK_KEY_</text:span><text:span text:style-name="T4"> нужно убрать. Например, если вы нашли в большом списке клавишу </text:span><text:span text:style-name="T11">GDK_KEY_BackSpace </text:span><text:span text:style-name="T6">— значит в вашей программе вам нужно написать </text:span><text:span text:style-name="T11">"backspace"</text:span><text:span text:style-name="T6">.</text:span></text:p>
      <text:p text:style-name="P13"/>
      <text:p text:style-name="P25">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13"/>
      <text:p text:style-name="P13">Кроме этого существуют функци<text:span text:style-name="T13">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37">и</text:span> <text:span text:style-name="T16">keyWentDown</text:span>, <text:span text:style-name="T16">keyWentUp</text:span>, <text:span text:style-name="T16">mouseWentDown</text:span>, <text:span text:style-name="T16">mouseWentUp</text:span>.</text:p>
      <text:p text:style-name="P1"/>
      <text:h text:style-name="Heading_20_2" text:outline-level="2">Функции:</text:h>
      <text:p text:style-name="P1"/>
      <text:h text:style-name="Heading_20_3" text:outline-level="3"><text:soft-page-break/>int keyDown(const char *code);</text:h>
      <text:p text:style-name="P1"/>
      <text:p text:style-name="P13">Функция возвращает <text:span text:style-name="T16">TRUE</text:span> (число 1) <text:span text:style-name="T3">если указанная клавиша в нажата (и удерживается) в данный момент и </text:span><text:span text:style-name="T18">FALSE</text:span><text:span text:style-name="T3"> (число 0) если клавиша отпущена.</text:span></text:p>
      <text:p text:style-name="P13"/>
      <text:p text:style-name="Heading">Параметры:</text:p>
      <text:p text:style-name="P17"/>
      <text:p text:style-name="P17"><text:span text:style-name="T16">code</text:span> — текстовое наименование клавиши.</text:p>
      <text:p text:style-name="P1"/>
      <text:h text:style-name="Heading_20_3" text:outline-level="3">int keyWentDown(const char *code);</text:h>
      <text:p text:style-name="P3"/>
      <text:p text:style-name="P14">Функция возвращает <text:span text:style-name="T16">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18">FALSE</text:span><text:span text:style-name="T3"> (число 0).</text:span></text:p>
      <text:p text:style-name="P14"/>
      <text:p text:style-name="P25"><text:span text:style-name="T38">Важно: </text:span>Примерно через секунду после нажатия и удержания клавиши, <text:span text:style-name="T16">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14"/>
      <text:p text:style-name="Heading">Параметры:</text:p>
      <text:p text:style-name="P18"/>
      <text:p text:style-name="P18"><text:span text:style-name="T16">code</text:span> — текстовое наименование клавиши.</text:p>
      <text:p text:style-name="P3"/>
      <text:h text:style-name="Heading_20_3" text:outline-level="3">int keyWentUp(const char *code);</text:h>
      <text:p text:style-name="P1"/>
      <text:p text:style-name="P15">Функция возвращает <text:span text:style-name="T16">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15"/>
      <text:p text:style-name="Heading">Параметры:</text:p>
      <text:p text:style-name="P19"/>
      <text:p text:style-name="P19"><text:span text:style-name="T16">code</text:span> — текстовое наименование клавиши.</text:p>
      <text:p text:style-name="P4"/>
      <text:h text:style-name="Heading_20_3" text:outline-level="3">int mouseDown(const char *code);</text:h>
      <text:p text:style-name="P4"/>
      <text:p text:style-name="P15">Функция возвращает <text:span text:style-name="T16">TRUE</text:span> (число 1) <text:span text:style-name="T3">если указанная кнопка мыши в нажата (и удерживается) в данный момент и </text:span><text:span text:style-name="T18">FALSE</text:span><text:span text:style-name="T3"> (число 0) если кнопка отпущена.</text:span></text:p>
      <text:p text:style-name="P15"/>
      <text:p text:style-name="Heading">Параметры:</text:p>
      <text:p text:style-name="P19"/>
      <text:p text:style-name="P19"><text:span text:style-name="T16">code</text:span> — текстовое наименование <text:span text:style-name="T14">кнопки мыши</text:span>.</text:p>
      <text:p text:style-name="P4"><text:soft-page-break/></text:p>
      <text:h text:style-name="Heading_20_3" text:outline-level="3">int mouseWentDown(const char *code);</text:h>
      <text:p text:style-name="P4"/>
      <text:p text:style-name="P15">Функция возвращает <text:span text:style-name="T16">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18">FALSE</text:span><text:span text:style-name="T3"> (число 0).</text:span></text:p>
      <text:p text:style-name="P15"/>
      <text:p text:style-name="Heading">Параметры:</text:p>
      <text:p text:style-name="P19"/>
      <text:p text:style-name="P20"><text:span text:style-name="T16">code</text:span> — текстовое наименование <text:span text:style-name="T14">кнопки мыши</text:span>.</text:p>
      <text:p text:style-name="P4"/>
      <text:h text:style-name="Heading_20_3" text:outline-level="3">int mouseWentUp(const char *code);</text:h>
      <text:p text:style-name="P15"/>
      <text:p text:style-name="P15">Функция возвращает <text:span text:style-name="T16">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15"/>
      <text:p text:style-name="Heading">Параметры:</text:p>
      <text:p text:style-name="P19"/>
      <text:p text:style-name="P20"><text:span text:style-name="T16">code</text:span> — текстовое наименование <text:span text:style-name="T14">кнопки мыши</text:span>.</text:p>
      <text:p text:style-name="P4"/>
      <text:h text:style-name="Heading_20_3" text:outline-level="3">int mouseDidMove();</text:h>
      <text:p text:style-name="P16"/>
      <text:p text:style-name="P16">Функция возвращает <text:span text:style-name="T16">TRUE</text:span> (число 1) <text:span text:style-name="T3">если с момента отрисовки предыдущего кадра положение мыши изменилось, и возвращает </text:span><text:span text:style-name="T18">FALSE</text:span><text:span text:style-name="T3"> (число 0) ели мышь оставалась неподвижной.</text:span></text:p>
      <text:p text:style-name="P5"/>
      <text:h text:style-name="Heading_20_3" text:outline-level="3">double mouseX();</text:h>
      <text:p text:style-name="P4"/>
      <text:p text:style-name="P26">Возвращает координату X указателя мыши.</text:p>
      <text:p text:style-name="P4"/>
      <text:h text:style-name="Heading_20_3" text:outline-level="3">double mouseY();</text:h>
      <text:p text:style-name="P1"/>
      <text:p text:style-name="P26">Возвращает координату Y указателя мыши.</text:p>
      <text:p text:style-name="P1"/>
      <text:h text:style-name="Heading_20_1" text:outline-level="1">Рисование</text:h>
      <text:p text:style-name="P36"/>
      <text:p text:style-name="P41">Перечисленные ниже функцию позволяют рисовать на экране различные фигуры и текст.</text:p>
      <text:p text:style-name="P41"/>
      <text:p text:style-name="P42">Для указания цвета используется его текстовое наименование.</text:p>
      <text:p text:style-name="P42">Вот список наименований:</text:p>
      <text:p text:style-name="P55"><text:tab/>"transparent",</text:p>
      <text:p text:style-name="P55"><text:soft-page-break/><text:tab/>"black",</text:p>
      <text:p text:style-name="P55"><text:tab/>"white",</text:p>
      <text:p text:style-name="P55"><text:tab/>"gray",</text:p>
      <text:p text:style-name="P55"><text:tab/>"red",</text:p>
      <text:p text:style-name="P55"><text:tab/>"green",</text:p>
      <text:p text:style-name="P55"><text:tab/>"blue",</text:p>
      <text:p text:style-name="P55"><text:tab/>"yellow",</text:p>
      <text:p text:style-name="P55"><text:tab/>"magenta",</text:p>
      <text:p text:style-name="P55"><text:tab/>"cyan",</text:p>
      <text:p text:style-name="P55"><text:tab/>"yellow",</text:p>
      <text:p text:style-name="P55"><text:tab/>"magenta",</text:p>
      <text:p text:style-name="P55"><text:tab/>"cyan",</text:p>
      <text:p text:style-name="P55"><text:tab/>"brown".</text:p>
      <text:p text:style-name="P57"/>
      <text:p text:style-name="P41"><text:span text:style-name="T41">Также поддерживаются цвета в кодировка #</text:span><text:span text:style-name="T36">RRGGBBAA</text:span><text:span text:style-name="T41">:</text:span></text:p>
      <text:p text:style-name="P41"><text:span text:style-name="T41"><text:tab/>#</text:span><text:span text:style-name="T36">000000</text:span><text:span text:style-name="T41"> — чёрный;</text:span></text:p>
      <text:p text:style-name="P41"><text:span text:style-name="T41"><text:tab/>#</text:span><text:span text:style-name="T36">ff0000</text:span><text:span text:style-name="T41"> — красный;</text:span></text:p>
      <text:p text:style-name="P41"><text:span text:style-name="T41"><text:tab/>#</text:span><text:span text:style-name="T36">0000ff</text:span><text:span text:style-name="T41"> — синий;</text:span></text:p>
      <text:p text:style-name="P41"><text:span text:style-name="T41"><text:tab/>#</text:span><text:span text:style-name="T36">00ff00aa</text:span><text:span text:style-name="T41"> — зелёный полупрозрачный.</text:span></text:p>
      <text:p text:style-name="P57"/>
      <text:p text:style-name="P41"><text:span text:style-name="T41">Вы можете сгенерировать текстовое наименования для любого цвета по его числовым сост</text:span><text:span text:style-name="T42">а</text:span><text:span text:style-name="T41">вляющим при помощи функций </text:span><text:span text:style-name="T16">rgb</text:span><text:span text:style-name="T41"> и </text:span><text:span text:style-name="T16">rgba</text:span><text:span text:style-name="T41">.</text:span></text:p>
      <text:p text:style-name="P57"/>
      <text:p text:style-name="P43"><text:span text:style-name="T41">Для рисования линий и многоугольников используются функции </text:span><text:span text:style-name="T16">moveTo</text:span><text:span text:style-name="T41">, </text:span><text:span text:style-name="T16">lineTo</text:span><text:span text:style-name="T41">, </text:span><text:span text:style-name="T16">closePath</text:span><text:span text:style-name="T41">, </text:span><text:span text:style-name="T16">strokePath</text:span><text:span text:style-name="T41">. При этом функции </text:span><text:span text:style-name="T16">stroke</text:span><text:span text:style-name="T41"> и </text:span><text:span text:style-name="T16">fill</text:span><text:span text:style-name="T41"> задают цвет линий и заливки. </text:span><text:span text:style-name="T43">Функция </text:span><text:span text:style-name="T21">strokeWeight</text:span><text:span text:style-name="T43"> задаёт толщину линий. </text:span><text:span text:style-name="T41">Вот пример рисования красного треугольника с чёрным контуром:</text:span></text:p>
      <text:p text:style-name="P58"/>
      <text:p text:style-name="P32">fill("red");</text:p>
      <text:p text:style-name="P32">stroke("black");</text:p>
      <text:p text:style-name="P33">strokeWeight(10);</text:p>
      <text:p text:style-name="P32">moveTo(100, 300);</text:p>
      <text:p text:style-name="P32">lineTo(300, 300);</text:p>
      <text:p text:style-name="P32">lineTo(50, 200);</text:p>
      <text:p text:style-name="P32">closePath();</text:p>
      <text:p text:style-name="P58"/>
      <text:p text:style-name="P43"><text:span text:style-name="T41">Также сущ</text:span><text:span text:style-name="T43">е</text:span><text:span text:style-name="T41">ствуют отдельные функции для рисования прямоугольников, линий, эллипсов и дуг окружности, смотрите описания функций ниже.</text:span></text:p>
      <text:p text:style-name="P58"/>
      <text:p text:style-name="P59">Для вывода текста используются функции <text:span text:style-name="T16">text</text:span>, <text:span text:style-name="T16">textAlign</text:span>, <text:span text:style-name="T16">textFont</text:span> и <text:span text:style-name="T16">textSize</text:span>. Смотрите их описание ниже.</text:p>
      <text:p text:style-name="P58"/>
      <text:h text:style-name="Heading_20_2" text:outline-level="2">Функции:</text:h>
      <text:p text:style-name="P57"/>
      <text:h text:style-name="Heading_20_3" text:outline-level="3">void background(const char *color);</text:h>
      <text:p text:style-name="P41"/>
      <text:p text:style-name="P43">Установить цвет фона. Начиная со следующего все кадры будут рисоваться на выбранном фоне.</text:p>
      <text:p text:style-name="P43"/>
      <text:p text:style-name="Heading"><text:soft-page-break/>Параметры:</text:p>
      <text:p text:style-name="P43"/>
      <text:p text:style-name="P43"><text:span text:style-name="T16">color</text:span> — текстовое наименование цвета.</text:p>
      <text:p text:style-name="P43"/>
      <text:h text:style-name="Heading_20_3" text:outline-level="3">void fill(const char *color);</text:h>
      <text:p text:style-name="P37"/>
      <text:p text:style-name="P43">Установить цвет заливки. После вызова этой функции все фигуры будут заполняться выбранным цветом. <text:span text:style-name="T44">См. также </text:span><text:span text:style-name="T19">noFill</text:span><text:span text:style-name="T44">.</text:span></text:p>
      <text:p text:style-name="P43"/>
      <text:p text:style-name="Heading">Параметры:</text:p>
      <text:p text:style-name="P43"/>
      <text:p text:style-name="P43"><text:span text:style-name="T16">color</text:span> — текстовое наименование цвета.</text:p>
      <text:p text:style-name="P43"/>
      <text:h text:style-name="Heading_20_3" text:outline-level="3">void noFill();</text:h>
      <text:p text:style-name="P37"/>
      <text:p text:style-name="P45">Отключить заливку фигур. После вызова этой функции все фигуры будут рисоваться без заполнения. <text:span text:style-name="T44">См. также </text:span><text:span text:style-name="T19">fill</text:span><text:span text:style-name="T44">.</text:span></text:p>
      <text:p text:style-name="P37"/>
      <text:h text:style-name="Heading_20_3" text:outline-level="3">void stroke(const char *color);</text:h>
      <text:p text:style-name="P37"/>
      <text:p text:style-name="P45">Установить цвет контура. После вызова этой функции все фигуры будут рисоваться с контуром выбранного цвета. Также <text:span text:style-name="T44">эта функция задаёт цвет рисования текста</text:span> <text:span text:style-name="T44">См. также </text:span><text:span text:style-name="T19">noStroke</text:span><text:span text:style-name="T44">.</text:span></text:p>
      <text:p text:style-name="P44"/>
      <text:p text:style-name="Heading">Параметры:</text:p>
      <text:p text:style-name="P43"/>
      <text:p text:style-name="P43"><text:span text:style-name="T16">color</text:span> — текстовое наименование цвета.</text:p>
      <text:p text:style-name="P43"/>
      <text:h text:style-name="Heading_20_3" text:outline-level="3">void noStroke();</text:h>
      <text:p text:style-name="P37"/>
      <text:p text:style-name="P45">Отключить рисование контура. После вызова этой функции все фигуры будут рисоваться без прорисовки контура. <text:span text:style-name="T44">См. также </text:span><text:span text:style-name="T19">stroke</text:span><text:span text:style-name="T44">.</text:span></text:p>
      <text:p text:style-name="P45"/>
      <text:p text:style-name="P45"><text:span text:style-name="T39">Важно: </text:span><text:span text:style-name="T44">Так как текст рисуется цветом контура, эта функция полностью отключает вывод текста.</text:span></text:p>
      <text:p text:style-name="P37"/>
      <text:h text:style-name="Heading_20_3" text:outline-level="3">void strokeWeight(double weight);</text:h>
      <text:p text:style-name="P37"/>
      <text:p text:style-name="P43">Установить <text:span text:style-name="T44">толщину</text:span> л<text:span text:style-name="T44">иний и контуров. После вызова этой функции все линии и контуры будут рисоваться с заданной толщиной.</text:span></text:p>
      <text:p text:style-name="P37"/>
      <text:p text:style-name="Heading"><text:soft-page-break/>Параметры:</text:p>
      <text:p text:style-name="P46"/>
      <text:p text:style-name="P46"><text:span text:style-name="T16">weight</text:span> — толщина линии.</text:p>
      <text:p text:style-name="P37"/>
      <text:h text:style-name="Heading_20_3" text:outline-level="3">char* rgb(double r, double g, double b);</text:h>
      <text:p text:style-name="P37"/>
      <text:p text:style-name="P46">Функция возвращает текстовое наименование цвета для заданных числовых значений яркости красной, зелёной и синей составляющих.</text:p>
      <text:p text:style-name="P46"/>
      <text:p text:style-name="P46">Параметры:</text:p>
      <text:p text:style-name="P46"/>
      <text:p text:style-name="P46"><text:span text:style-name="T16">r</text:span> — яркость красной составляющей цвета, дробное число от 0 до 1;</text:p>
      <text:p text:style-name="P46"><text:span text:style-name="T16">g</text:span> — яркость зелёной составляющей цвета, дробное число от 0 до 1;</text:p>
      <text:p text:style-name="P46"><text:span text:style-name="T16">b</text:span> — яркость синей составляющей цвета, дробное число от 0 до 1.</text:p>
      <text:p text:style-name="P37"/>
      <text:h text:style-name="Heading_20_3" text:outline-level="3">char* rgba(double r, double g, double b, double a);</text:h>
      <text:p text:style-name="P38"/>
      <text:p text:style-name="P46">Функция возвращает текстовое наименование цвета для заданных числовых значений яркости красной, зелёной и синей составляющих, а также прозрачности.</text:p>
      <text:p text:style-name="P46"/>
      <text:p text:style-name="Heading">Параметры:</text:p>
      <text:p text:style-name="P46"/>
      <text:p text:style-name="P46"><text:span text:style-name="T16">r</text:span> — яркость красной составляющей цвета, дробное число от 0 до 1;</text:p>
      <text:p text:style-name="P46"><text:span text:style-name="T16">g</text:span> — яркость зелёной составляющей цвета, дробное число от 0 до 1;</text:p>
      <text:p text:style-name="P46"><text:span text:style-name="T16">b</text:span> — яркость синей составляющей цвета, дробное число от 0 до 1;</text:p>
      <text:p text:style-name="P46"><text:span text:style-name="T16">a</text:span> — прозрачность, дробное число от 0 до 1, при этом 0 — цвет полностью прозрачный, 1 — цвет непрозрачный.</text:p>
      <text:p text:style-name="P38"/>
      <text:h text:style-name="Heading_20_3" text:outline-level="3">void moveTo(double x, double y);</text:h>
      <text:p text:style-name="P39"/>
      <text:p text:style-name="P49"><text:span text:style-name="T47">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6">closePath</text:span> или <text:span text:style-name="T16">strokePath</text:span>.</text:p>
      <text:p text:style-name="P49"/>
      <text:p text:style-name="Heading">Параметры:</text:p>
      <text:p text:style-name="P50"/>
      <text:p text:style-name="P50"><text:span text:style-name="T16">x</text:span>, <text:span text:style-name="T16">y</text:span> — координаты в которые будет помещено перо.</text:p>
      <text:p text:style-name="P39"/>
      <text:h text:style-name="Heading_20_3" text:outline-level="3">void lineTo(double x, double y);</text:h>
      <text:p text:style-name="P39"/>
      <text:p text:style-name="P49">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47">при помощи функции </text:span><text:span text:style-name="T20">closePath</text:span><text:span text:style-name="T47"> или </text:span><text:span text:style-name="T20">strokePath</text:span><text:span text:style-name="T47">. </text:span>См. также функцию <text:span text:style-name="T16">moveTo</text:span>.</text:p>
      <text:p text:style-name="P49"/>
      <text:p text:style-name="P51"><text:soft-page-break/><text:span text:style-name="T38">Важно:</text:span> если положение пера не было задано, то линия не намечается, вместо этого просто задаётся начальное положение пера.</text:p>
      <text:p text:style-name="P39"/>
      <text:h text:style-name="Heading_20_3" text:outline-level="3">void resetPath();</text:h>
      <text:p text:style-name="P39"/>
      <text:p text:style-name="P50">Убрать все намеченные функцией <text:span text:style-name="T16">lineTo</text:span> или <text:span text:style-name="T16">arcPath</text:span> линии и отменить их рисование. <text:span text:style-name="T48">Положение пера также забывается.</text:span></text:p>
      <text:p text:style-name="P39"/>
      <text:h text:style-name="Heading_20_3" text:outline-level="3">void closePath();</text:h>
      <text:p text:style-name="P39"/>
      <text:p text:style-name="P50">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6">fill</text:span> и <text:span text:style-name="T16">stroke</text:span>. См. также функции <text:span text:style-name="T16">moveTo</text:span> и <text:span text:style-name="T16">lineTo</text:span>. <text:span text:style-name="T48">После вывода фигуры на экран положение пера и все намеченные линии забываются.</text:span></text:p>
      <text:p text:style-name="P39"/>
      <text:h text:style-name="Heading_20_3" text:outline-level="3">void strokePath();</text:h>
      <text:p text:style-name="P39"/>
      <text:p text:style-name="P50">Нарисовать <text:span text:style-name="T48">ранее намеченные линии. В отличии от функции </text:span><text:span text:style-name="T21">closePath</text:span><text:span text:style-name="T48">,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1">stroke</text:span><text:span text:style-name="T48">, а вот заполнение цветом не производится. После вывода намеченных линий на экран, их расположение и позиция пера забываются.</text:span></text:p>
      <text:p text:style-name="P39"/>
      <text:h text:style-name="Heading_20_3" text:outline-level="3">void rect(double x, double y, double width, double height);</text:h>
      <text:p text:style-name="P38"/>
      <text:p text:style-name="P46">Нарисовать прямоугольник. Цвета заполнения и контура задаются заранее функциями <text:span text:style-name="T16">fill</text:span> и <text:span text:style-name="T16">stroke</text:span>.</text:p>
      <text:p text:style-name="P46"/>
      <text:p text:style-name="Heading">Параметры:</text:p>
      <text:p text:style-name="P46"/>
      <text:p text:style-name="P46"><text:span text:style-name="T16">x</text:span>, <text:span text:style-name="T16">y</text:span> — координаты левого верхнего угла прямоугольника;</text:p>
      <text:p text:style-name="P46"><text:span text:style-name="T16">width</text:span> — ширина прямоугольника;</text:p>
      <text:p text:style-name="P46"><text:span text:style-name="T16">height</text:span> — высота прямоугольника.</text:p>
      <text:p text:style-name="P38"/>
      <text:h text:style-name="Heading_20_3" text:outline-level="3">void ellipse(double x, double y, double width, double height);</text:h>
      <text:p text:style-name="P37"/>
      <text:p text:style-name="P46">Нарисовать эллипс. Эллипс рисуется таким чтобы от вписался в ограничивающий прямоугольник (см. функцию <text:span text:style-name="T16">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6">fill</text:span> и <text:span text:style-name="T16">stroke</text:span>.</text:p>
      <text:p text:style-name="P46"/>
      <text:p text:style-name="Heading">Параметры:</text:p>
      <text:p text:style-name="P46"/>
      <text:p text:style-name="P46"><text:span text:style-name="T16">x</text:span>, <text:span text:style-name="T16">y</text:span> — координаты левого верхнего угла ограничивающего прямоугольника;</text:p>
      <text:p text:style-name="P46"><text:span text:style-name="T16">width</text:span> — ширина ограничивающего прямоугольника;</text:p>
      <text:p text:style-name="P46"><text:soft-page-break/><text:span text:style-name="T16">height</text:span> — высота ограничивающего прямоугольника.</text:p>
      <text:p text:style-name="P38"/>
      <text:h text:style-name="Heading_20_3" text:outline-level="3">void arc(double x, double y, double w, double h, double start, double stop);</text:h>
      <text:p text:style-name="P40"/>
      <text:p text:style-name="P51">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6">stroke</text:span>.</text:p>
      <text:p text:style-name="P51"/>
      <text:p text:style-name="P51">Параметры:</text:p>
      <text:p text:style-name="P51"/>
      <text:p text:style-name="P47"><text:span text:style-name="T16">x</text:span>, <text:span text:style-name="T16">y</text:span> — координаты левого верхнего угла ограничивающего прямоугольника;</text:p>
      <text:p text:style-name="P47"><text:span text:style-name="T16">width</text:span> — ширина ограничивающего прямоугольника;</text:p>
      <text:p text:style-name="P47"><text:span text:style-name="T16">height</text:span> — высота ограничивающего прямоугольника;</text:p>
      <text:p text:style-name="P51"><text:span text:style-name="T16">start</text:span> — начальный угол в градусах;</text:p>
      <text:p text:style-name="P51"><text:span text:style-name="T16">end</text:span> — конечный угол в градусах.</text:p>
      <text:p text:style-name="P40"/>
      <text:h text:style-name="Heading_20_3" text:outline-level="3">void arcPath(double x, double y, double w, double h, double start, double stop);</text:h>
      <text:p text:style-name="P40"/>
      <text:p text:style-name="P51">Наметить дугу эллипса заданного ограничивающим прямоугольником так как если бы она рисовалась функциями <text:span text:style-name="T16">moveTo</text:span> и <text:span text:style-name="T16">lineTo</text:span>. Дуга задаётся значением начального и конечного угла. Окончательное рисование будет выполнено после вызова функции <text:span text:style-name="T16">closePath</text:span> или <text:span text:style-name="T16">strokePath</text:span>.</text:p>
      <text:p text:style-name="P51"/>
      <text:p text:style-name="Heading">Параметры:</text:p>
      <text:p text:style-name="P51"/>
      <text:p text:style-name="P47"><text:span text:style-name="T16">x</text:span>, <text:span text:style-name="T16">y</text:span> — координаты левого верхнего угла ограничивающего прямоугольника;</text:p>
      <text:p text:style-name="P47"><text:span text:style-name="T16">width</text:span> — ширина ограничивающего прямоугольника;</text:p>
      <text:p text:style-name="P47"><text:span text:style-name="T16">height</text:span> — высота ограничивающего прямоугольника;</text:p>
      <text:p text:style-name="P51"><text:span text:style-name="T16">start</text:span> — начальный угол в градусах;</text:p>
      <text:p text:style-name="P51"><text:span text:style-name="T16">end</text:span> — конечный угол в градусах.</text:p>
      <text:p text:style-name="P40"/>
      <text:h text:style-name="Heading_20_3" text:outline-level="3">void line(double x1, double y1, double x2, double y2);</text:h>
      <text:p text:style-name="P40"/>
      <text:p text:style-name="P51">Провести прямую линию от первой указанной точки до второй. Цвет линии задаётся функцией <text:span text:style-name="T16">stroke</text:span>.</text:p>
      <text:p text:style-name="P40"/>
      <text:p text:style-name="P51">Параметры:</text:p>
      <text:p text:style-name="P51"/>
      <text:p text:style-name="P47"><text:span text:style-name="T16">x</text:span><text:span text:style-name="T21">1</text:span>, <text:span text:style-name="T16">y</text:span><text:span text:style-name="T21">1</text:span> — координаты <text:span text:style-name="T48">первой точки</text:span>;</text:p>
      <text:p text:style-name="P47"><text:span text:style-name="T16">x</text:span><text:span text:style-name="T21">2</text:span>, <text:span text:style-name="T16">y</text:span><text:span text:style-name="T21">2</text:span> — координаты <text:span text:style-name="T48">второй точки.</text:span></text:p>
      <text:p text:style-name="P40"/>
      <text:h text:style-name="Heading_20_3" text:outline-level="3">void point(double x, double y);</text:h>
      <text:p text:style-name="P40"/>
      <text:p text:style-name="P51">Нарисовать точку в указанных координатах. Цвет задаётся функцией <text:span text:style-name="T16">stroke</text:span>. Диаметр точки задаётся функцией <text:span text:style-name="T16">strokeWeight</text:span>.</text:p>
      <text:p text:style-name="P40"><text:soft-page-break/></text:p>
      <text:p text:style-name="Heading">Параметры:</text:p>
      <text:p text:style-name="P51"/>
      <text:p text:style-name="P47"><text:span text:style-name="T16">x</text:span>, <text:span text:style-name="T16">y</text:span> — координаты <text:span text:style-name="T48">точки.</text:span></text:p>
      <text:p text:style-name="P40"/>
      <text:h text:style-name="Heading_20_3" text:outline-level="3">void regularPolygon(double x, double y, int sides, double size);</text:h>
      <text:p text:style-name="P40"/>
      <text:p text:style-name="P51">Нарисовать правильный многоугольник заданного размера с центром в указанной точке. Цвета заполнения и контура задаются функциями <text:span text:style-name="T16">fill</text:span> и <text:span text:style-name="T16">stroke</text:span>.</text:p>
      <text:p text:style-name="P51"/>
      <text:p text:style-name="P51">Параметры:</text:p>
      <text:p text:style-name="P51"/>
      <text:p text:style-name="P47"><text:span text:style-name="T16">x</text:span>, <text:span text:style-name="T16">y</text:span> — координаты <text:span text:style-name="T48">центра многоугольника</text:span>;</text:p>
      <text:p text:style-name="P51"><text:span text:style-name="T16">sides</text:span> — количество сторон;</text:p>
      <text:p text:style-name="P51"><text:span text:style-name="T16">size</text:span> — размер многоугольника — диаметр описанной окружности.</text:p>
      <text:p text:style-name="P40"/>
      <text:h text:style-name="Heading_20_3" text:outline-level="3">void text(const char *text, double x, double y);</text:h>
      <text:p text:style-name="P37"/>
      <text:p text:style-name="P46">Вывести текст <text:span text:style-name="T45">в заданной точке</text:span>. <text:span text:style-name="T45">Расположение текста относительно указанной точки задаётся функцией </text:span><text:span text:style-name="T22">textAlign</text:span><text:span text:style-name="T45">.</text:span> <text:span text:style-name="T48">Шрифи и размер задаются функциями </text:span><text:span text:style-name="T21">textFont</text:span><text:span text:style-name="T48"> и </text:span><text:span text:style-name="T21">textSize</text:span><text:span text:style-name="T48">. </text:span>Цвет текста задаётся функцией <text:span text:style-name="T16">stroke</text:span>.</text:p>
      <text:p text:style-name="P46"/>
      <text:p text:style-name="Heading">Параметры:</text:p>
      <text:p text:style-name="P46"/>
      <text:p text:style-name="P48"><text:span text:style-name="T16">text</text:span> — текст для вывода;</text:p>
      <text:p text:style-name="P48"><text:span text:style-name="T16">x</text:span>, <text:span text:style-name="T16">y</text:span> — координаты начальной точки.</text:p>
      <text:p text:style-name="P37"/>
      <text:h text:style-name="Heading_20_3" text:outline-level="3">void textAlign(HAlign hor, VAlign vert);</text:h>
      <text:p text:style-name="P37"/>
      <text:p text:style-name="P48">Установить расположение текста относительно начальной точки (см. функцию <text:span text:style-name="T16">text</text:span>)</text:p>
      <text:p text:style-name="P48"/>
      <text:p text:style-name="Heading">Параметры:</text:p>
      <text:p text:style-name="P48"/>
      <text:p text:style-name="P48"><text:span text:style-name="T16">hor</text:span> — горизонтальное расположение начальной точки текста, может принимать значения:</text:p>
      <text:p text:style-name="P48"><text:tab/><text:span text:style-name="T16">HALIGN_LEFT</text:span> — начальная точка находится по левому краю текста;</text:p>
      <text:p text:style-name="P48"><text:tab/><text:span text:style-name="T16">HALIGN_CENTER</text:span> — начальная точка находится в середине текста;</text:p>
      <text:p text:style-name="P48"><text:tab/><text:span text:style-name="T16">HALIGN_RIGHT</text:span> — начальная точка находится по правому краю текста.</text:p>
      <text:p text:style-name="P48"><text:span text:style-name="T16">vert</text:span> — <text:span text:style-name="T46">вертикальное</text:span> расположение начальной точки текста, может принимать значения:</text:p>
      <text:p text:style-name="P48"><text:tab/><text:span text:style-name="T16">VALIGN_TOP</text:span> — начальная точка находится по <text:span text:style-name="T46">верхнему</text:span> краю текста;</text:p>
      <text:p text:style-name="P48"><text:tab/><text:span text:style-name="T16">VALIGN_CENTER</text:span> — начальная точка находится в середине текста;</text:p>
      <text:p text:style-name="P48"><text:tab/><text:span text:style-name="T16">VALIGN_BOTTOM</text:span> — начальная точка находится по <text:span text:style-name="T46">нижнему</text:span> краю текста.</text:p>
      <text:p text:style-name="P48"/>
      <text:h text:style-name="Heading_20_3" text:outline-level="3"><text:soft-page-break/>void textFont(const char *font);</text:h>
      <text:p text:style-name="P37"/>
      <text:p text:style-name="P49">Установить шрифт для текста (см. функцию <text:span text:style-name="T16">text</text:span>). Указанный шрифт должен быть установлен в системе. Можете посмотреть списки шрифтов в любом установленном на вашем компьютере текстовом редакторе.</text:p>
      <text:p text:style-name="P49"/>
      <text:p text:style-name="Heading">Параметры:</text:p>
      <text:p text:style-name="P49"/>
      <text:p text:style-name="P49"><text:span text:style-name="T16">font</text:span> — текстовое наименование шрифта.</text:p>
      <text:p text:style-name="P37"/>
      <text:h text:style-name="Heading_20_3" text:outline-level="3">void textSize(double size);</text:h>
      <text:p text:style-name="P37"/>
      <text:p text:style-name="P49">Установить размер текста (см. функцию <text:span text:style-name="T16">text</text:span>).</text:p>
      <text:p text:style-name="P49"/>
      <text:p text:style-name="Heading">Параметры:</text:p>
      <text:p text:style-name="P49"/>
      <text:p text:style-name="P49"><text:span text:style-name="T16">size</text:span> — размер текста в пикселях.</text:p>
      <text:p text:style-name="P11"/>
      <text:h text:style-name="P119" text:outline-level="1">Спрайты</text:h>
      <text:p text:style-name="P1"/>
      <text:p text:style-name="P60">Спрайт — это изображаемый на экране объект, который сохраняет свою позицию и изображения от кадра к кадру. Другими словами <text:span text:style-name="T50">для рисования спрайта </text:span>не нужно <text:span text:style-name="T50">каждый раз указывать его координаты, цвет и расположение — он </text:span>хранит <text:span text:style-name="T50">эти</text:span> параметры внутри себя, их достаточно задать только один раз.</text:p>
      <text:p text:style-name="P60"/>
      <text:p text:style-name="P63">Спрайты будут выводится на экран командой <text:span text:style-name="T16">drawSprites</text:span>, она рисует на экране сразу все спрайт. Её достаточно вызвать только один раз за кадр.</text:p>
      <text:p text:style-name="P60"/>
      <text:p text:style-name="P106"><text:span text:style-name="T72">Спрайт может изображаться в виде прямоугольника выбранного вами цвета (</text:span><text:span text:style-name="T34">spriteSetShapeColor</text:span><text:span text:style-name="T72">), либо в виде картинки из выбранного вами файла (</text:span><text:span text:style-name="T34">spriteSetAnimation</text:span><text:span text:style-name="T72">). Кроме того спрайт может содержать анимацию, для этого вместо одного изображения в него можно загрузить папку с картинками — кадрами. Эти кадры могут переключаться автоматически (</text:span><text:span text:style-name="T16">spritePlay</text:span><text:span text:style-name="T72">) или по вашей команде (</text:span><text:span text:style-name="T16">spriteSetFrame</text:span><text:span text:style-name="T72">, </text:span><text:span text:style-name="T34">spriteNextFrame</text:span><text:span text:style-name="T72">).</text:span></text:p>
      <text:p text:style-name="P60"/>
      <text:p text:style-name="P61">Положение спрайта задаётся координатами его центра (<text:span text:style-name="T16">spriteSetX</text:span>, <text:span text:style-name="T16">spriteSetY</text:span>), и углом поворота (<text:span text:style-name="T16">spriteSetRotation</text:span>). <text:span text:style-name="T50">Кроме того вы можете задать ширину и высоту спрайта (</text:span><text:span text:style-name="T26">spriteSetWidth</text:span><text:span text:style-name="T50">, </text:span><text:span text:style-name="T26">spriteSetHeight</text:span><text:span text:style-name="T50">)</text:span></text:p>
      <text:p text:style-name="P61"/>
      <text:p text:style-name="P63">Создать спрайт можно функци<text:span text:style-name="T74">ей</text:span> <text:span text:style-name="T16">createSprite</text:span>, которая возвращает значение типа <text:span text:style-name="T16">Sprite</text:span>, которое по сути является адресом в памяти — указателем на описание спрайта внутри библиотеки Helianthus.</text:p>
      <text:p text:style-name="P61"/>
      <text:p text:style-name="P63">Пример:</text:p>
      <text:p text:style-name="P63"/>
      <text:p text:style-name="P34">#include &lt;helianthus.h&gt;</text:p>
      <text:p text:style-name="P34"/>
      <text:p text:style-name="P34"><text:soft-page-break/>Sprite mysprite;</text:p>
      <text:p text:style-name="P34"/>
      <text:p text:style-name="P34">void init() {</text:p>
      <text:p text:style-name="P35"><text:tab/>// <text:span text:style-name="T51">С</text:span>оздать новый спрайт с центром в точке (200, 200)</text:p>
      <text:p text:style-name="P34"><text:tab/>mysprite = createSprite(200, 200);</text:p>
      <text:p text:style-name="P35"/>
      <text:p text:style-name="P35"><text:tab/>// <text:span text:style-name="T51">З</text:span>агрузить файл изображения.</text:p>
      <text:p text:style-name="P34"><text:tab/>spriteSetAnimation(mysprite, "picture.png"); </text:p>
      <text:p text:style-name="P34">}</text:p>
      <text:p text:style-name="P34"/>
      <text:p text:style-name="P34">void draw() {</text:p>
      <text:p text:style-name="P35"><text:tab/>// <text:span text:style-name="T51">П</text:span>овернуть спрайт на 10 градусов перед рисованием.</text:p>
      <text:p text:style-name="P118"><text:tab/><text:span text:style-name="T73">double r = </text:span>sprite<text:span text:style-name="T73">G</text:span>etRotation<text:span text:style-name="T73">(</text:span>mysprite<text:span text:style-name="T73">);</text:span></text:p>
      <text:p text:style-name="P35"><text:tab/>spriteSetRotation(mysprite, <text:span text:style-name="T73">r + </text:span>10);</text:p>
      <text:p text:style-name="P35"/>
      <text:p text:style-name="P35"><text:tab/>// <text:span text:style-name="T51">В</text:span>ывести все спрайты на экран.</text:p>
      <text:p text:style-name="P35"><text:tab/>// <text:span text:style-name="T51">В</text:span>есь один спрайт, в данном случае.</text:p>
      <text:p text:style-name="P35"><text:tab/>drawSprites();</text:p>
      <text:p text:style-name="P34">}</text:p>
      <text:p text:style-name="P34"/>
      <text:p text:style-name="P34">int main() {</text:p>
      <text:p text:style-name="P34"><text:tab/>worldSetInit(&amp;init);</text:p>
      <text:p text:style-name="P34"><text:tab/>worldSetDraw(&amp;draw);</text:p>
      <text:p text:style-name="P34"><text:tab/>worldRun();</text:p>
      <text:p text:style-name="P34"><text:tab/>return 0;</text:p>
      <text:p text:style-name="P34">}</text:p>
      <text:p text:style-name="Standard"/>
      <text:h text:style-name="Heading_20_2" text:outline-level="2">Физика и обнаружение столкновений</text:h>
      <text:p text:style-name="P66"/>
      <text:p text:style-name="P67">Спрайты в библиотеке Helianthus имеют физическую модель. <text:span text:style-name="T53">Они могут обладать скоростью и отталкиваться друг от друга.</text:span></text:p>
      <text:p text:style-name="P67"/>
      <text:p text:style-name="P67">Изначально физическое представление спрайта это прямоугольник соответствующий видимой форме спрайта. <text:span text:style-name="T53">Н</text:span>о это может быть изменено, <text:span text:style-name="T53">н</text:span>апример, вы можете представить спрайт для физической модели в виде круга, <text:span text:style-name="T53">при этом видимое изображение останется прежним (</text:span><text:span text:style-name="T24">spriteSetCollider</text:span><text:span text:style-name="T53">).</text:span></text:p>
      <text:p text:style-name="P67"/>
      <text:p text:style-name="P107"><text:span text:style-name="T70">Физическое тело спрайта позволяет вам определять находится ли над спрайтом указатель мыши, см. функции </text:span><text:span text:style-name="T25">mouseIsOver</text:span><text:span text:style-name="T52"> и </text:span><text:span text:style-name="T16">mousePressedOver</text:span><text:span text:style-name="T52">.</text:span></text:p>
      <text:p text:style-name="P66"/>
      <text:p text:style-name="P68">Помимо описания формы и размеров физического тела спрайта вам, скорее всего, понадобится задать и его скорость (<text:span text:style-name="T16">spriteSetVelocityXY</text:span>).</text:p>
      <text:p text:style-name="P68"/>
      <text:p text:style-name="P68">Для обнаружения столкновений и расчёта скоростей и позиций объектов после столкновения необходимо запустить одну из <text:span text:style-name="T54">специальных </text:span>функций. <text:span text:style-name="T54">Они представлены в таблице ниже. Каждая из этих функций работает с двумя выбранными вами спрайтами и рассчитывает столкновения только между ними.</text:span></text:p>
      <text:p text:style-name="P68"/>
      <table:table table:name="Таблица1" table:style-name="Таблица1">
        <table:table-column table:style-name="Таблица1.A" table:number-columns-repeated="3"/>
        <table:table-column table:style-name="Таблица1.D"/>
        <text:soft-page-break/>
        <table:table-row>
          <table:table-cell table:style-name="Таблица1.A1" office:value-type="string">
            <text:p text:style-name="P77">Имя функции</text:p>
          </table:table-cell>
          <table:table-cell table:style-name="Таблица1.A1" office:value-type="string">
            <text:p text:style-name="P115">Первый спрайт сохраняет свою скорость?</text:p>
          </table:table-cell>
          <table:table-cell table:style-name="Таблица1.A1" office:value-type="string">
            <text:p text:style-name="P115">Второй спрайт сохраняет свою скорость?</text:p>
          </table:table-cell>
          <table:table-cell table:style-name="Таблица1.D1" office:value-type="string">
            <text:p text:style-name="P116">Описание</text:p>
          </table:table-cell>
        </table:table-row>
        <table:table-row>
          <table:table-cell table:style-name="Таблица1.A2" office:value-type="string">
            <text:p text:style-name="P56">spriteOverlap</text:p>
          </table:table-cell>
          <table:table-cell table:style-name="Таблица1.A2" office:value-type="string">
            <text:p text:style-name="P115"><text:span text:style-name="T54">Д</text:span>а.</text:p>
          </table:table-cell>
          <table:table-cell table:style-name="Таблица1.A2" office:value-type="string">
            <text:p text:style-name="P115"><text:span text:style-name="T54">Д</text:span>а.</text:p>
          </table:table-cell>
          <table:table-cell table:style-name="Таблица1.D2" office:value-type="string">
            <text:p text:style-name="P115"><text:span text:style-name="T54">С</text:span>прайты проходят друг через друга, функция просто сообщает вам о факте касания.</text:p>
          </table:table-cell>
        </table:table-row>
        <table:table-row>
          <table:table-cell table:style-name="Таблица1.A2" office:value-type="string">
            <text:p text:style-name="P56">spriteCollide</text:p>
          </table:table-cell>
          <table:table-cell table:style-name="Таблица1.A2" office:value-type="string">
            <text:p text:style-name="P115"><text:span text:style-name="T54">Н</text:span>ет.</text:p>
          </table:table-cell>
          <table:table-cell table:style-name="Таблица1.A2" office:value-type="string">
            <text:p text:style-name="P76"><text:span text:style-name="T54">Н</text:span>ет.</text:p>
          </table:table-cell>
          <table:table-cell table:style-name="Таблица1.D2" office:value-type="string">
            <text:p text:style-name="P115"><text:span text:style-name="T54">С</text:span>прайты отталкиваются друг от друга — обычное столкновение двух объектов</text:p>
          </table:table-cell>
        </table:table-row>
        <table:table-row>
          <table:table-cell table:style-name="Таблица1.A2" office:value-type="string">
            <text:p text:style-name="P56">spriteBounceOff</text:p>
          </table:table-cell>
          <table:table-cell table:style-name="Таблица1.A2" office:value-type="string">
            <text:p text:style-name="P115"><text:span text:style-name="T54">Н</text:span>ет.</text:p>
          </table:table-cell>
          <table:table-cell table:style-name="Таблица1.A2" office:value-type="string">
            <text:p text:style-name="P115"><text:span text:style-name="T54">Д</text:span>а.</text:p>
          </table:table-cell>
          <table:table-cell table:style-name="Таблица1.D2" office:value-type="string">
            <text:p text:style-name="P115"><text:span text:style-name="T54">П</text:span>ервый спрайт отталкивается от второго, второй же продолжает своё движение так, словно ничего не было.</text:p>
          </table:table-cell>
        </table:table-row>
        <table:table-row>
          <table:table-cell table:style-name="Таблица1.A2" office:value-type="string">
            <text:p text:style-name="P56">spritePush</text:p>
          </table:table-cell>
          <table:table-cell table:style-name="Таблица1.A2" office:value-type="string">
            <text:p text:style-name="P115"><text:span text:style-name="T54">Д</text:span>а.</text:p>
          </table:table-cell>
          <table:table-cell table:style-name="Таблица1.A2" office:value-type="string">
            <text:p text:style-name="P115"><text:span text:style-name="T54">Н</text:span>ет.</text:p>
          </table:table-cell>
          <table:table-cell table:style-name="Таблица1.D2" office:value-type="string">
            <text:p text:style-name="P115"><text:span text:style-name="T54">П</text:span>ервый сайт движется так будто и не было столкновения, второй же отталкивается от первого и меняет свою скорость и направление движения.</text:p>
          </table:table-cell>
        </table:table-row>
        <table:table-row>
          <table:table-cell table:style-name="Таблица1.A2" office:value-type="string">
            <text:p text:style-name="P56">spriteCollideEx</text:p>
          </table:table-cell>
          <table:table-cell table:style-name="Таблица1.A2" office:value-type="string">
            <text:p text:style-name="P115"><text:span text:style-name="T54">З</text:span>адаётся параметрами функции.</text:p>
          </table:table-cell>
          <table:table-cell table:style-name="Таблица1.A2" office:value-type="string">
            <text:p text:style-name="P115"><text:span text:style-name="T54">З</text:span>адаётся параметрами функции.</text:p>
          </table:table-cell>
          <table:table-cell table:style-name="Таблица1.D2" office:value-type="string">
            <text:p text:style-name="P115"><text:span text:style-name="T54">Э</text:span>то универсальная функция, которая вмещает в себя возможности предыдущих четырёх функций.</text:p>
          </table:table-cell>
        </table:table-row>
      </table:table>
      <text:p text:style-name="P68"/>
      <text:p text:style-name="P90">Также указанные функции (кроме <text:span text:style-name="T24">spriteOverlap</text:span>) имеют параметр <text:span text:style-name="T16">bounciness</text:span> — это показатель энергии столкновения.</text:p>
      <text:p text:style-name="P90"/>
      <text:p text:style-name="P90">Если <text:span text:style-name="T16">bounciness</text:span> меньше 1, то взаимная скорость спрайтов после столкновения уменьшится, как если бы столкнулись мешки с песком.</text:p>
      <text:p text:style-name="P90"/>
      <text:p text:style-name="P90">Если больше 1, то скорости после столкновения увеличатся. Можете представить себе супер-упругий волшебный мячик, который после падения на пол подпрыгивает выше чем падал.</text:p>
      <text:p text:style-name="P73"/>
      <text:p text:style-name="P90">Параметр <text:span text:style-name="T16">bounciness</text:span> есть и у каждого спрайта (<text:span text:style-name="T16">spriteSetBounciness</text:span>). При расчёте параметры <text:s/><text:span text:style-name="T16">bounciness</text:span> от обоих спрайтов и параметр <text:span text:style-name="T16">bounciness</text:span> из функции перемножаются и получается окончательное значение <text:span text:style-name="T16">bounciness</text:span> для расчётов.</text:p>
      <text:p text:style-name="P73"/>
      <text:p text:style-name="Standard"><text:span text:style-name="T54">Таким образом запустив, например, функцию </text:span><text:span text:style-name="T16">spritePush</text:span><text:span text:style-name="T53"> для двух ваших спрайтов вы тем самым инициируете расчёт физического взаимодействия межу ними. И кроме того вы одновременно с этим указываете какую роль в физической модели занимает ваш объект. Например для </text:span><text:span text:style-name="T16">spritePush</text:span><text:span text:style-name="T54"> первый спрайт будет представлять из себя какую-то тяжёлую мощную платформу, сдвинуть которую второй спрайт не может — он просто отталкивается от неё сам, а платформа двигается (или стоит) как ни в чём ни бывало.</text:span></text:p>
      <text:p text:style-name="P77"/>
      <text:p text:style-name="P77">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77"/>
      <text:p text:style-name="P108"><text:span text:style-name="T54">Также функция </text:span><text:span text:style-name="T16">createEdgesGroup</text:span><text:span text:style-name="T54"> поможет вам создать группу спрайтов обозначающую границы экрана, чтобы ваши объекты отталкивались от краёв экрана.</text:span></text:p>
      <text:p text:style-name="P77"/>
      <text:p text:style-name="P78">Подробнее о группах и их функциях смотрите в разделе <text:span text:style-name="T16">«Группы спрайтов»</text:span>.</text:p>
      <text:p text:style-name="P78"><text:soft-page-break/></text:p>
      <text:h text:style-name="Heading_20_2" text:outline-level="2">Функции:</text:h>
      <text:p text:style-name="P78"/>
      <text:h text:style-name="Heading_20_3" text:outline-level="3">Sprite createSprite(double x, double y);</text:h>
      <text:p text:style-name="P68"/>
      <text:p text:style-name="P79">Создаёт спрайт с центром в указанной точке. См. также <text:span text:style-name="T24">createSpriteEx</text:span><text:span text:style-name="T53">.</text:span></text:p>
      <text:p text:style-name="P79"/>
      <text:p text:style-name="Heading">Параметры:</text:p>
      <text:p text:style-name="P79"/>
      <text:p text:style-name="P79"><text:span text:style-name="T16">x</text:span>, <text:span text:style-name="T16">y</text:span> — координаты центра нового спрайта.</text:p>
      <text:p text:style-name="P68"/>
      <text:h text:style-name="Heading_20_3" text:outline-level="3">Sprite createSpriteEx(double x, double y, double width, double height);</text:h>
      <text:p text:style-name="P68"/>
      <text:p text:style-name="P79">Создаёт спрайт заданного размера с центром в указанной точке. См. также <text:span text:style-name="T16">createSprite</text:span>.</text:p>
      <text:p text:style-name="P68"/>
      <text:p text:style-name="Heading">Параметры:</text:p>
      <text:p text:style-name="P68"/>
      <text:p text:style-name="P79"><text:span text:style-name="T16">x</text:span>, <text:span text:style-name="T16">y</text:span> — координаты центра нового спрайта;</text:p>
      <text:p text:style-name="P79"><text:span text:style-name="T16">width</text:span> — ширина нового спрайта;</text:p>
      <text:p text:style-name="P79"><text:span text:style-name="T16">height</text:span> — высота нового спрайта.</text:p>
      <text:p text:style-name="P69"/>
      <text:h text:style-name="Heading_20_3" text:outline-level="3">void spriteDestroy(Sprite sprite);</text:h>
      <text:p text:style-name="P68"/>
      <text:p text:style-name="P79">Удаляет спрайт. Спрайт удаляется также из всех групп в которые он был включён.</text:p>
      <text:p text:style-name="P79"/>
      <text:p text:style-name="P81">Если же вы просто хотите спрятать спрайт не удаляя его, чтобы он просто больше не отображался на экране, то обратите внимание на функцию <text:span text:style-name="T16">spriteSetVisible</text:span>.</text:p>
      <text:p text:style-name="P79"/>
      <text:p text:style-name="P79"><text:span text:style-name="T38">Важно:</text:span> <text:span text:style-name="T55">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69"/>
      <text:h text:style-name="Heading_20_3" text:outline-level="3">void spriteDestroyTimer(Sprite sprite, double lifetime);</text:h>
      <text:p text:style-name="P68"/>
      <text:p text:style-name="P81">Задаёт таймер для удаления спрайта через определённое время. Рекомендуется больше не обращаться в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6">spriteDestroy</text:span> и примечание к ней.</text:p>
      <text:p text:style-name="P68"/>
      <text:p text:style-name="Heading"><text:soft-page-break/>Параметры:</text:p>
      <text:p text:style-name="P81"/>
      <text:p text:style-name="P81"><text:span text:style-name="T16">lifetime</text:span> — время в секундах по истечении которого спрайт должен быть удалён. <text:span text:style-name="T60">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68"/>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p text:style-name="P70"/>
      <text:p text:style-name="P82">Получить (Get) либо задать (Set) координаты центра спрайта.</text:p>
      <text:p text:style-name="P70"/>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70"/>
      <text:p text:style-name="P82">Получить (Get) либо задать (Set) координаты вектора скорости спрайта. См. также <text:s/><text:span text:style-name="T24">spriteSetSpeedAndDirection</text:span><text:span text:style-name="T53">.</text:span></text:p>
      <text:p text:style-name="P70"/>
      <text:h text:style-name="Heading_20_3" text:outline-level="3">void spriteSetSpeedAndDirection(Sprite sprite, double speed, double angle);</text:h>
      <text:p text:style-name="P70"/>
      <text:p text:style-name="P82">Задать скорость спрайта через угол направления и абсолютное значение скорости. Если вы не понимаете смысла слов <text:span text:style-name="T16">«абсолютное значение»</text:span>, то в <text:span text:style-name="T63">здесь</text:span> подразумевается обычное бытовое значение смысла слова скорость. В данном случае она измеряется в пикселях в секунду.</text:p>
      <text:p text:style-name="P82"/>
      <text:p text:style-name="Heading">Параметры:</text:p>
      <text:p text:style-name="P82"/>
      <text:p text:style-name="P82"><text:span text:style-name="T16">speed</text:span> — абсолютное значение скорости;</text:p>
      <text:p text:style-name="P84"><text:span text:style-name="T16">angle</text:span> — угол направления <text:span text:style-name="T23">движения</text:span><text:span text:style-name="T56"> </text:span>в градусах. <text:span text:style-name="T53">Не путайте, пожалуйста, с отображаемым поворотом спрайта (</text:span><text:span text:style-name="T24">spriteSetRotation</text:span><text:span text:style-name="T53">, </text:span><text:span text:style-name="T24">spriteSetRotateToDirection</text:span><text:span text:style-name="T53">).</text:span></text:p>
      <text:p text:style-name="P70"/>
      <text:h text:style-name="Heading_20_3" text:outline-level="3">double spriteGetSpeed(Sprite sprite);</text:h>
      <text:p text:style-name="P70"/>
      <text:p text:style-name="P82"><text:soft-page-break/>Возвращает абсолютное значение скорости спрайта. См. также <text:s/><text:span text:style-name="T24">spriteSetSpeedAndDirection</text:span><text:span text:style-name="T53">.</text:span></text:p>
      <text:p text:style-name="P70"/>
      <text:h text:style-name="Heading_20_3" text:outline-level="3">double spriteGetDirection(Sprite sprite);</text:h>
      <text:p text:style-name="P70"/>
      <text:p text:style-name="P82">Возвращает направление <text:span text:style-name="T16">движения</text:span> в градусах. См. также <text:span text:style-name="T24">spriteSetSpeedAndDirection</text:span><text:span text:style-name="T53">. Не путайте, пожалуйста, с отображаемым поворотом спрайта (</text:span><text:span text:style-name="T24">spriteGetRotation</text:span><text:span text:style-name="T53">).</text:span></text:p>
      <text:p text:style-name="P82"/>
      <text:h text:style-name="Heading_20_3" text:outline-level="3">double spriteGetWidth(Sprite sprite);</text:h>
      <text:h text:style-name="Heading_20_3" text:outline-level="3">void spriteSetWidth(Sprite sprite, double width);</text:h>
      <text:p text:style-name="P83"/>
      <text:p text:style-name="P83">Получить (Get) либо задать (Set) <text:span text:style-name="T56">ширину спрайта.</text:span></text:p>
      <text:p text:style-name="P71"/>
      <text:h text:style-name="Heading_20_3" text:outline-level="3">double spriteGetHeight(Sprite sprite);</text:h>
      <text:h text:style-name="Heading_20_3" text:outline-level="3">void spriteSetHeight(Sprite sprite, double height);</text:h>
      <text:p text:style-name="P83"/>
      <text:p text:style-name="P83">Получить (Get) либо задать (Set) <text:span text:style-name="T56">высоту спрайта.</text:span></text:p>
      <text:p text:style-name="P71"/>
      <text:h text:style-name="Heading_20_3" text:outline-level="3">double spriteGetScale(Sprite sprite);</text:h>
      <text:h text:style-name="Heading_20_3" text:outline-level="3">void spriteSetScale(Sprite sprite, double scale);</text:h>
      <text:p text:style-name="P68"/>
      <text:p text:style-name="P83">Получить (Get) либо задать (Set) <text:span text:style-name="T56">масштабирование спрайта. Вы можете увеличить ли уменьшить весь спрайт и его физическое тело с сохранением всех пропорций. См. также <text:s/></text:span><text:span text:style-name="T23">spriteGetScaledWidth</text:span><text:span text:style-name="T56">, <text:s/></text:span><text:span text:style-name="T23">spriteGetScaledHeight</text:span><text:span text:style-name="T56">.</text:span></text:p>
      <text:p text:style-name="P71"/>
      <text:h text:style-name="Heading_20_3" text:outline-level="3">double spriteGetScaledWidth(Sprite sprite);</text:h>
      <text:p text:style-name="P71"/>
      <text:p text:style-name="P85">Возвращает <text:span text:style-name="T57">ширину</text:span> спрайта с учётом масштабирования. См. также <text:span text:style-name="T24">spriteSetScale</text:span><text:span text:style-name="T53">.</text:span></text:p>
      <text:p text:style-name="P71"/>
      <text:h text:style-name="Heading_20_3" text:outline-level="3">double spriteGetScaledHeight(Sprite sprite);</text:h>
      <text:p text:style-name="P71"/>
      <text:p text:style-name="P85">Возвращает высоту спрайта с учётом масштабирования. См. также <text:span text:style-name="T24">spriteSetScale</text:span><text:span text:style-name="T53">.</text:span></text:p>
      <text:p text:style-name="P72"/>
      <text:h text:style-name="Heading_20_3" text:outline-level="3">double spriteGetRotation(Sprite sprite);</text:h>
      <text:h text:style-name="Heading_20_3" text:outline-level="3">void spriteSetRotation(Sprite sprite, double rotation);</text:h>
      <text:p text:style-name="P72"/>
      <text:p text:style-name="P89">Получить (Get) или задать (Set) поворот спрайта. Не путайте, пожалуйста, с направлением движения спрайта. См. также <text:span text:style-name="T24">spriteSetSpeedAndDirection</text:span><text:span text:style-name="T53">, <text:s/></text:span><text:span text:style-name="T24">spriteSetRotateToDirection</text:span><text:span text:style-name="T53">, </text:span><text:span text:style-name="T24">spritePointTo</text:span><text:span text:style-name="T53">.</text:span></text:p>
      <text:p text:style-name="P86"/>
      <text:h text:style-name="Heading_20_3" text:outline-level="3"><text:soft-page-break/>double spriteGetRotationSpeed(Sprite sprite);</text:h>
      <text:h text:style-name="Heading_20_3" text:outline-level="3">void spriteSetRotationSpeed(Sprite sprite, double rotationSpeed);</text:h>
      <text:p text:style-name="P72"/>
      <text:p text:style-name="P86">Получить (Get) или задать (Set) скорость вращения спрайта. Да, спрайт имеет е<text:span text:style-name="T63">щ</text:span>ё и скорость вращения. Вы можете её задать в градусах в секунду и спрайт будет вращаться сам. <text:s/>См. также <text:span text:style-name="T24">spriteSet</text:span><text:span text:style-name="T16">Rotation</text:span><text:span text:style-name="T53">.</text:span></text:p>
      <text:p text:style-name="P86"/>
      <text:h text:style-name="Heading_20_3" text:outline-level="3">int spriteGetRotateToDirection(Sprite sprite);</text:h>
      <text:h text:style-name="Heading_20_3" text:outline-level="3">void spriteSetRotateToDirection(Sprite sprite, int rotateToDirection);</text:h>
      <text:p text:style-name="P68"/>
      <text:p text:style-name="P86">Получить (Get) или задать (Set) автоматический поворот спрайта вдоль направления движения. <text:span text:style-name="T24">rotateToDirection</text:span><text:span text:style-name="T53"> </text:span>может принимать значение <text:span text:style-name="T16">TRUE</text:span> (число 1) или <text:span text:style-name="T16">FALSE</text:span> (число 0).</text:p>
      <text:p text:style-name="P86"/>
      <text:p text:style-name="P86">Когда <text:span text:style-name="T24">rotateToDirection</text:span><text:span text:style-name="T53"> </text:span>равно <text:span text:style-name="T16">TRUE</text:span>, спрайт будет автоматически поворачиваться в направлении своего движения (вектора скорости). См. также <text:span text:style-name="T24">spriteSetSpeedAndDirection</text:span><text:span text:style-name="T53">, </text:span><text:span text:style-name="T16">spriteSetRotation</text:span><text:span text:style-name="T53">.</text:span></text:p>
      <text:p text:style-name="P68"/>
      <text:h text:style-name="Heading_20_3" text:outline-level="3">int spriteGetMirrorX(Sprite sprite);</text:h>
      <text:h text:style-name="Heading_20_3" text:outline-level="3">void spriteSetMirrorX(Sprite sprite, int mirrorX);</text:h>
      <text:p text:style-name="P68"/>
      <text:p text:style-name="P86">Получить (Get) или задать (Set) отражение спрайта по оси X.</text:p>
      <text:p text:style-name="P86">Если <text:s/><text:span text:style-name="T24">mirrorX</text:span><text:span text:style-name="T53"> </text:span>больше или равно 0, то спрайт рисуется как обычно.</text:p>
      <text:p text:style-name="P86">Если <text:s/><text:span text:style-name="T24">mirrorX</text:span><text:span text:style-name="T53"> </text:span>меньше нуля то рисуется зеркальное отражение спрайта по горизонтали.</text:p>
      <text:p text:style-name="P68"/>
      <text:h text:style-name="Heading_20_3" text:outline-level="3">int spriteGetMirrorY(Sprite sprite);</text:h>
      <text:h text:style-name="Heading_20_3" text:outline-level="3">void spriteSetMirrorY(Sprite sprite, int mirrorY);</text:h>
      <text:p text:style-name="P68"/>
      <text:p text:style-name="P86">Получить (Get) или задать (Set) отражение спрайта по оси Y.</text:p>
      <text:p text:style-name="P86">Если <text:s/><text:span text:style-name="T24">mirror</text:span><text:span text:style-name="T16">Y</text:span><text:span text:style-name="T53"> </text:span>больше или равно 0, то спрайт рисуется как обычно.</text:p>
      <text:p text:style-name="P86">Если <text:s/><text:span text:style-name="T24">mirror</text:span><text:span text:style-name="T16">Y</text:span><text:span text:style-name="T53"> </text:span>меньше нуля то рисуется зеркальное отражение спрайта по вертикали.</text:p>
      <text:p text:style-name="P72"/>
      <text:h text:style-name="Heading_20_3" text:outline-level="3">double spriteGetDepth(Sprite sprite);</text:h>
      <text:h text:style-name="Heading_20_3" text:outline-level="3">void spriteSetDepth(Sprite sprite, double depth);</text:h>
      <text:p text:style-name="P68"/>
      <text:p text:style-name="P86">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72"/>
      <text:h text:style-name="Heading_20_3" text:outline-level="3"><text:soft-page-break/>int spriteGetVisible(Sprite sprite);</text:h>
      <text:h text:style-name="Heading_20_3" text:outline-level="3">void spriteSetVisible(Sprite sprite, int visible);</text:h>
      <text:p text:style-name="P68"/>
      <text:p text:style-name="P86">Получить (Get) или задать (Set) видимость спрайта. <text:s/>Может принимать значение <text:span text:style-name="T16">TRUE</text:span> (число 1) — спрайт видно, или <text:span text:style-name="T16">FALSE</text:span> (число 0) — спрайт спрятан.</text:p>
      <text:p text:style-name="P72"/>
      <text:h text:style-name="Heading_20_3" text:outline-level="3">int spriteGetTag(Sprite sprite);</text:h>
      <text:h text:style-name="Heading_20_3" text:outline-level="3">void spriteSetTag(Sprite sprite, int tag);</text:h>
      <text:p text:style-name="P68"/>
      <text:p text:style-name="P86">Получить (Get) или задать (Set) метку спрайта. Этот параметр не используется внутри спрайта — заносите сюда любое число которое хотите связать с данным спрайтом.</text:p>
      <text:p text:style-name="P72"/>
      <text:h text:style-name="Heading_20_3" text:outline-level="3">int spriteGetDebug(Sprite sprite);</text:h>
      <text:h text:style-name="Heading_20_3" text:outline-level="3">void spriteSetDebug(Sprite sprite, int debug);</text:h>
      <text:p text:style-name="P68"/>
      <text:p text:style-name="P87">Получить (Get) или задать (Set) <text:span text:style-name="T58">отображение отладочной информации для данного </text:span>спрайта. <text:s/>Может принимать значение <text:span text:style-name="T16">TRUE</text:span> (число 1) — <text:span text:style-name="T58">включено</text:span>, или <text:span text:style-name="T16">FALSE</text:span> (число 0) — <text:span text:style-name="T58">выключено</text:span>.</text:p>
      <text:p text:style-name="P87"/>
      <text:p text:style-name="P90">Когда включено, для данного спрайта рисуется его рамка, центр и значение глубины, даже если спрайт невидим.</text:p>
      <text:p text:style-name="P90"/>
      <text:p text:style-name="P90">Если в вашей программе что-то пошло не так, включите эту опцию для ваших спрайтов, возможно вы увидите причину ошибки.</text:p>
      <text:p text:style-name="P73"/>
      <text:h text:style-name="Heading_20_3" text:outline-level="3">int spriteOverlap(Sprite a, Sprite b);</text:h>
      <text:p text:style-name="P73"/>
      <text:p text:style-name="P90">Возвращает <text:span text:style-name="T16">TRUE</text:span> если спрайты касаются или накладываются друг на друга. В противном случае возвращает <text:span text:style-name="T16">FALSE</text:span>.</text:p>
      <text:p text:style-name="P73"/>
      <text:h text:style-name="Heading_20_3" text:outline-level="3">int spriteCollide(Sprite a, Sprite b, double bounciness);</text:h>
      <text:p text:style-name="P68"/>
      <text:p text:style-name="P90">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90"/>
      <text:p text:style-name="Heading">Параметры:</text:p>
      <text:p text:style-name="P90"/>
      <text:p text:style-name="P90"><text:span text:style-name="T16">bounciess</text:span> — показатель энергии столкновения.</text:p>
      <text:p text:style-name="P68"/>
      <text:h text:style-name="Heading_20_3" text:outline-level="3">int spriteBounceOff(Sprite sprite, Sprite other, double bounciness);</text:h>
      <text:p text:style-name="P90"/>
      <text:p text:style-name="P90"><text:soft-page-break/>Определяет есть ли столкновение между двумя спрайтами и, если есть, то рассчитывает новую скорость и позицию для спрайта <text:span text:style-name="T24">sprite</text:span><text:span text:style-name="T53"> </text:span>(спрайт <text:span text:style-name="T16">other</text:span> 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90"/>
      <text:p text:style-name="Heading">Параметры:</text:p>
      <text:p text:style-name="P90"/>
      <text:p text:style-name="P90"><text:span text:style-name="T16">bounciess</text:span> — показатель энергии столкновения.</text:p>
      <text:p text:style-name="P73"/>
      <text:h text:style-name="Heading_20_3" text:outline-level="3">int spritePush(Sprite sprite, Sprite other, double bounciness);</text:h>
      <text:p text:style-name="P68"/>
      <text:p text:style-name="P90">Определяет есть ли столкновение между двумя спрайтами и, если есть, то рассчитывает новую скорость и позицию для спрайта <text:span text:style-name="T16">other</text:span><text:span text:style-name="T53"> </text:span>(спрайт <text:span text:style-name="T24">sprite</text:span><text:span text:style-name="T53"> </text:span>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90"/>
      <text:p text:style-name="Heading">Параметры:</text:p>
      <text:p text:style-name="P90"/>
      <text:p text:style-name="P90"><text:span text:style-name="T16">bounciess</text:span> — показатель энергии столкновения.</text:p>
      <text:p text:style-name="P73"/>
      <text:h text:style-name="Heading_20_3" text:outline-level="3">int spriteCollideEx(Sprite a, Sprite b, int keepVelocityA, int keepVelocityB, double bounciness);</text:h>
      <text:p text:style-name="P73"/>
      <text:p text:style-name="P90">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90"/>
      <text:p text:style-name="Heading">Параметры:</text:p>
      <text:p text:style-name="P90"/>
      <text:p text:style-name="P90"><text:span text:style-name="T16">bounciess</text:span> — показатель энергии столкновения;</text:p>
      <text:p text:style-name="P73"><text:span text:style-name="T16">keepVelocityA</text:span> — <text:span text:style-name="T58">если </text:span><text:span text:style-name="T27">TRUE</text:span><text:span text:style-name="T58"> то спрайт </text:span><text:span text:style-name="T27">a</text:span><text:span text:style-name="T58"> не меняет своих параметров и продолжает движение, так будто столкновения не было;</text:span></text:p>
      <text:p text:style-name="P73"><text:span text:style-name="T16">keepVelocity</text:span><text:span text:style-name="T27">B</text:span> — <text:span text:style-name="T58">если </text:span><text:span text:style-name="T27">TRUE</text:span><text:span text:style-name="T58"> то спрайт </text:span><text:span text:style-name="T27">b</text:span><text:span text:style-name="T58"> не меняет своих параметров и продолжает движение, так будто столкновения не было.</text:span></text:p>
      <text:p text:style-name="P73"/>
      <text:h text:style-name="Heading_20_3" text:outline-level="3">double spriteGetBounciness(Sprite sprite);</text:h>
      <text:h text:style-name="Heading_20_3" text:outline-level="3">void spriteSetBounciness(Sprite sprite, double bounciness);</text:h>
      <text:p text:style-name="P68"/>
      <text:p text:style-name="P88">Получить (Get) или задать (Set) по<text:span text:style-name="T59">казатель энергии столкновения для данного спрайта. См. описание физической модели в разделе </text:span><text:span text:style-name="T28">«Спрайты»</text:span><text:span text:style-name="T59">.</text:span></text:p>
      <text:p text:style-name="P68"/>
      <text:h text:style-name="Heading_20_3" text:outline-level="3"><text:soft-page-break/>void spriteSetCollider(Sprite sprite, Collider type, double xOffset, double yOffset, double rotationOffset);</text:h>
      <text:p text:style-name="P68"/>
      <text:p text:style-name="P91">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91"/>
      <text:p text:style-name="Heading">Параметры:</text:p>
      <text:p text:style-name="P91"/>
      <text:p text:style-name="P91"><text:span text:style-name="T16">type</text:span> — форма <text:span text:style-name="T16">COLLIDER_CIRCLE</text:span> (круг) или <text:span text:style-name="T16">COLLIDER_RECTANGLE</text:span> (прямоугольник);</text:p>
      <text:p text:style-name="P74"><text:span text:style-name="T16">xOffset</text:span>, <text:s/><text:span text:style-name="T16">yOffset</text:span> — <text:span text:style-name="T61">смещение центра физического тела относительно центра спрайта;</text:span></text:p>
      <text:p text:style-name="P74"><text:span text:style-name="T16">rotationOffset</text:span> — <text:span text:style-name="T61">поворот физического тела относительно спрайта.</text:span></text:p>
      <text:p text:style-name="P74"/>
      <text:h text:style-name="Heading_20_3" text:outline-level="3">void spriteSetColliderCircle(Sprite sprite, double xOffset, double yOffset, double radius);</text:h>
      <text:p text:style-name="P68"/>
      <text:p text:style-name="P91">Задать физическое тела спрайта в виде круга.</text:p>
      <text:p text:style-name="P91"/>
      <text:p text:style-name="Heading">Параметры:</text:p>
      <text:p text:style-name="P91"/>
      <text:p text:style-name="P74">xOffset, <text:s/>yOffset — <text:span text:style-name="T61">смещение центра физического тела относительно центра спрайта;</text:span></text:p>
      <text:p text:style-name="P74">radius — <text:span text:style-name="T61">радиус круга, если меньше 0, то будет использоваться половина от ширины спрайта.</text:span></text:p>
      <text:p text:style-name="P74"/>
      <text:h text:style-name="Heading_20_3" text:outline-level="3">void spriteSetColliderRectangle(Sprite sprite, double xOffset, double yOffset, double rotationOffset, double width, double height, double cornersRadius);</text:h>
      <text:p text:style-name="P68"/>
      <text:p text:style-name="P91">Задать физическое тела спрайта в виде прямоугольника. Прямоугольник может быть со скруглёнными углами.</text:p>
      <text:p text:style-name="P91"/>
      <text:p text:style-name="Heading">Параметры:</text:p>
      <text:p text:style-name="P91"/>
      <text:p text:style-name="P74"><text:span text:style-name="T16">xOffset</text:span>, <text:s/><text:span text:style-name="T16">yOffset</text:span> — <text:span text:style-name="T61">смещение центра физического тела относительно центра спрайта;</text:span></text:p>
      <text:p text:style-name="P74"><text:span text:style-name="T16">rotationOffset</text:span> — <text:span text:style-name="T61">поворот физического тела относительно спрайта;</text:span></text:p>
      <text:p text:style-name="P91"><text:span text:style-name="T16">width</text:span> — ширина прямоугольника, если меньше 0, то будет использоваться ширина спрайта;</text:p>
      <text:p text:style-name="P91"><text:span text:style-name="T16">height</text:span> — высота прямоугольника, если меньше 0, то будет использоваться высота спрайта;</text:p>
      <text:p text:style-name="P74"><text:span text:style-name="T16">cornersRadius</text:span> — <text:span text:style-name="T61">радиус скругления углов.</text:span></text:p>
      <text:p text:style-name="P91"/>
      <text:h text:style-name="Heading_20_3" text:outline-level="3">void spriteSetColliderEx(Sprite sprite, Collider type, double xOffset, double yOffset, double rotationOffset, double width, double height, double radius);</text:h>
      <text:p text:style-name="P68"/>
      <text:p text:style-name="P91">Устанавливает полный набор параметров физического тела спрайта.</text:p>
      <text:p text:style-name="P91"/>
      <text:p text:style-name="Heading"><text:soft-page-break/>Параметры:</text:p>
      <text:p text:style-name="P91"/>
      <text:p text:style-name="P91"><text:span text:style-name="T16">type</text:span> — форма <text:span text:style-name="T16">COLLIDER_CIRCLE</text:span> (круг) или <text:span text:style-name="T16">COLLIDER_RECTANGLE</text:span> (прямоугольник);</text:p>
      <text:p text:style-name="P74"><text:span text:style-name="T16">xOffset</text:span>, <text:s/><text:span text:style-name="T16">yOffset</text:span> — <text:span text:style-name="T61">смещение центра физического тела относительно центра спрайта;</text:span></text:p>
      <text:p text:style-name="P74"><text:span text:style-name="T16">rotationOffset</text:span> — <text:span text:style-name="T61">поворот физического тела относительно спрайта;</text:span></text:p>
      <text:p text:style-name="P92"><text:span text:style-name="T16">width</text:span> — ширина, <text:span text:style-name="T62">используется только для прямоугольника, </text:span>если меньше 0, то будет использоваться ширина спрайта;</text:p>
      <text:p text:style-name="P92"><text:span text:style-name="T16">height</text:span> — высота, <text:span text:style-name="T62">используется только для прямоугольника, </text:span>если меньше 0, то будет использоваться высота спрайта;</text:p>
      <text:p text:style-name="P74"><text:span text:style-name="T29">r</text:span><text:span text:style-name="T16">adius</text:span> — <text:span text:style-name="T62">для круга — его радиус, для прямоугольника — радиус скругления углов.</text:span></text:p>
      <text:p text:style-name="P91"/>
      <text:h text:style-name="Heading_20_3" text:outline-level="3">void spriteSetAnimation(Sprite sprite, const char *path);</text:h>
      <text:p text:style-name="P68"/>
      <text:p text:style-name="P93">Задать файл изображения или анимации спрайта. Поддерживаются изображения в формате PNG. Если вместо файла указана папка, то из неё загружаются все файлы PNG в алфавитном порядке — анимация спрайта.</text:p>
      <text:p text:style-name="P93"/>
      <text:p text:style-name="Heading">Параметры:</text:p>
      <text:p text:style-name="P93"/>
      <text:p text:style-name="P93"><text:span text:style-name="T16">path</text:span> — путь к файлу PNG или к папке с фалами PNG для анимации.</text:p>
      <text:p text:style-name="P68"/>
      <text:h text:style-name="Heading_20_3" text:outline-level="3">void spriteSetNoAnimation(Sprite sprite);</text:h>
      <text:p text:style-name="P68"/>
      <text:p text:style-name="P93">Убрать анимацию и изображение со спрайта — спрайт будет рисоваться в виде простого прямоугольника.</text:p>
      <text:p text:style-name="P68"/>
      <text:h text:style-name="Heading_20_3" text:outline-level="3">void spritePlay(Sprite sprite);</text:h>
      <text:p text:style-name="P68"/>
      <text:p text:style-name="P93">Включить воспроизведение анимации для спрайта. При каждом вызове функции перерисовки окна будет переключаться кадр. Частоту перерисовки окна, а следовательно и частоту кадров для анимации спрайтов, можно задать функцией <text:span text:style-name="T16">worldSetFrameRate</text:span>. См. также <text:span text:style-name="T24">spriteP</text:span><text:span text:style-name="T16">ause</text:span><text:span text:style-name="T53">.</text:span></text:p>
      <text:p text:style-name="P68"/>
      <text:h text:style-name="Heading_20_3" text:outline-level="3">void spritePause(Sprite sprite);</text:h>
      <text:p text:style-name="P68"/>
      <text:p text:style-name="P93">Остановить анимацию спрайта. См. также <text:span text:style-name="T24">spritePlay</text:span><text:span text:style-name="T53">.</text:span></text:p>
      <text:p text:style-name="P68"/>
      <text:h text:style-name="Heading_20_3" text:outline-level="3">void spriteNextFrame(Sprite sprite);</text:h>
      <text:p text:style-name="P68"/>
      <text:p text:style-name="P93">Перейти к следующему кадру анимации. Если это был последний кадр, то перейти к первому (точнее к нулевому).</text:p>
      <text:p text:style-name="P68"/>
      <text:h text:style-name="Heading_20_3" text:outline-level="3">void spriteSetFrame(Sprite sprite, int frame);</text:h>
      <text:p text:style-name="P68"/>
      <text:p text:style-name="P93">Перейти к кадру с заданным номером.</text:p>
      <text:p text:style-name="P93"><text:soft-page-break/></text:p>
      <text:p text:style-name="Heading">Параметры:</text:p>
      <text:p text:style-name="P93"/>
      <text:p text:style-name="P93"><text:span text:style-name="T16">frame</text:span> - номер кадра, кадры нумеруются начиная с нуля.</text:p>
      <text:p text:style-name="P68"/>
      <text:h text:style-name="Heading_20_3" text:outline-level="3">void spriteSetShapeColor(Sprite sprite, const char *color);</text:h>
      <text:p text:style-name="P68"/>
      <text:p text:style-name="P93">Установить цвет прямоугольника спрайта. Только для спрайтов у которых нет изображения или анимации.</text:p>
      <text:p text:style-name="P93"/>
      <text:p text:style-name="Heading">Параметры:</text:p>
      <text:p text:style-name="P93"/>
      <text:p text:style-name="P93"><text:span text:style-name="T16">color</text:span> — текстовое наименование цвета, см. раздел <text:span text:style-name="T16">«Рисование»</text:span>.</text:p>
      <text:p text:style-name="P68"/>
      <text:h text:style-name="Heading_20_3" text:outline-level="3">void spriteSetTintColor(Sprite sprite, const char *color);</text:h>
      <text:p text:style-name="P93"/>
      <text:p text:style-name="P93">Установить цвет подкрашивания спрайта. Компоненты указанного цвета умножаются на компоненты цвета изображения (или базового прямоугольника) спрайта. Таким образом вы можете немного менять цвета в спрайте, а также устанавливать общую прозрачность спрайта.</text:p>
      <text:p text:style-name="P93"/>
      <text:p text:style-name="Heading">Параметры:</text:p>
      <text:p text:style-name="P93"/>
      <text:p text:style-name="P93"><text:span text:style-name="T16">color</text:span> — текстовое наименование цвета, см. раздел <text:span text:style-name="T16">«Рисование»</text:span>.</text:p>
      <text:p text:style-name="P75"/>
      <text:h text:style-name="Heading_20_3" text:outline-level="3">void spritePointTo(Sprite sprite, double x, double y);</text:h>
      <text:p text:style-name="P75"/>
      <text:p text:style-name="P93">Повернуть спрайт по направлению к указанной точке. См. также <text:span text:style-name="T16">spriteSetRotation</text:span>.</text:p>
      <text:p text:style-name="P93"/>
      <text:p text:style-name="Heading">Параметры:</text:p>
      <text:p text:style-name="P93"/>
      <text:p text:style-name="P93"><text:span text:style-name="T16">x</text:span>, <text:span text:style-name="T16">y</text:span> — координаты точки.</text:p>
      <text:p text:style-name="P65"/>
      <text:h text:style-name="Heading_20_3" text:outline-level="3">int mouseIsOver(Sprite sprite);</text:h>
      <text:p text:style-name="P27"/>
      <text:p text:style-name="P16">Функция возвращает <text:span text:style-name="T16">TRUE</text:span> (число 1) <text:span text:style-name="T3">если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16"/>
      <text:h text:style-name="Heading_20_3" text:outline-level="3">int mousePressedOver(Sprite sprite);</text:h>
      <text:p text:style-name="P1"/>
      <text:p text:style-name="P16"><text:soft-page-break/>Функция возвращает <text:span text:style-name="T16">TRUE</text:span> (число 1) <text:span text:style-name="T3">если любая кнопка мыши нажата (и удерживается) в то время как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16"/>
      <text:h text:style-name="Heading_20_3" text:outline-level="3">int worldGetSpriteCount();</text:h>
      <text:p text:style-name="P6"/>
      <text:p text:style-name="P93">Возвращает количество спрайтов существующих в программе в данный момент. См. также <text:span text:style-name="T25">worldGetSprite</text:span><text:span text:style-name="T52">.</text:span></text:p>
      <text:p text:style-name="P6"/>
      <text:h text:style-name="Heading_20_3" text:outline-level="3">Sprite worldGetSprite(int i);</text:h>
      <text:p text:style-name="P6"/>
      <text:p text:style-name="P93">Возвращает спрайт по указанному номеру. См. также <text:span text:style-name="T25">worldGetSpriteCount</text:span><text:span text:style-name="T52">.</text:span></text:p>
      <text:p text:style-name="P6"/>
      <text:h text:style-name="Heading_20_3" text:outline-level="3">void drawSprites();</text:h>
      <text:p text:style-name="P6"/>
      <text:p text:style-name="P93">Вывести все спрайты на экран.</text:p>
      <text:p text:style-name="P6"/>
      <text:h text:style-name="Heading_20_1" text:outline-level="1">Группы спрайтов</text:h>
      <text:p text:style-name="P64"/>
      <text:p text:style-name="P98">Вы можете объединять спрайты в группы. Группы помогут вам если вам нужно выполнять одинаковый действия со множеством спрайтов. <text:span text:style-name="T64">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98"/>
      <text:p text:style-name="P109"><text:span text:style-name="T50">Создать группу можно функцией </text:span><text:span text:style-name="T16">createGroup</text:span><text:span text:style-name="T50">, которая возвращает значение типа </text:span><text:span text:style-name="T30">Group</text:span><text:span text:style-name="T50">, которое по сути является адресом в памяти — указателем на описание группы внутри библиотеки Helianthus.</text:span></text:p>
      <text:p text:style-name="P64"/>
      <text:p text:style-name="Standard"><text:span text:style-name="T64">Для добавления спрайта в группу используйте функцию </text:span><text:span text:style-name="T16">groupAdd</text:span><text:span text:style-name="T65">, для удаления из группы - <text:s/></text:span><text:span text:style-name="T16">groupRemove</text:span><text:span text:style-name="T64">.</text:span></text:p>
      <text:p text:style-name="P99"/>
      <text:p text:style-name="P99">Все функции работы с группами повторяют функции работы с одиночными спрайтами, только применяются они одновременно ко всем спрайтам в группе. Поэтому заглядывайте и в раздел <text:span text:style-name="T16">«Спрайты»</text:span>.</text:p>
      <text:p text:style-name="P62"/>
      <text:h text:style-name="Heading_20_2" text:outline-level="2">Функции:</text:h>
      <text:p text:style-name="P62"/>
      <text:h text:style-name="Heading_20_3" text:outline-level="3">Group createGroup();</text:h>
      <text:p text:style-name="P94"/>
      <text:p text:style-name="P99">Создать пустую группу. В дальнейшем вы можете добавить в неё спрайты функцией <text:span text:style-name="T16">groupAdd</text:span>.</text:p>
      <text:p text:style-name="P94"/>
      <text:h text:style-name="Heading_20_3" text:outline-level="3"><text:soft-page-break/>Group createEdgesGroup();</text:h>
      <text:p text:style-name="P94"/>
      <text:p text:style-name="P99">Создать группу спрайтов ограничивающих края экрана. Используйте эту группу если вам нужно сделать так чтобы спрайт отталкивался от краёв экрана. Смотрите описание физической модели в разделе <text:span text:style-name="T16">«Спрайты».</text:span></text:p>
      <text:p text:style-name="P94"/>
      <text:h text:style-name="Heading_20_3" text:outline-level="3">Group createEdgesGroupEx(double x1, double y1, double x2, double y2, double borderWidth);</text:h>
      <text:p text:style-name="P94"/>
      <text:p text:style-name="P100">Создать группу спрайтов ограничивающих прямоугольник. Функция аналогична функции <text:s/><text:span text:style-name="T32">createEdgesGroup</text:span><text:span text:style-name="T65">, </text:span>только рамка создаётся не вокруг краёв экрана, а вокруг заданного вами прямоугольника.</text:p>
      <text:p text:style-name="P100"/>
      <text:p text:style-name="Heading">Параметры:</text:p>
      <text:p text:style-name="P100"/>
      <text:p text:style-name="P100"><text:span text:style-name="T16">x1</text:span>, <text:span text:style-name="T16">y1</text:span> — координаты верхнего левого угла прямоугольника;</text:p>
      <text:p text:style-name="P100"><text:span text:style-name="T16">x2</text:span>, <text:span text:style-name="T16">y2</text:span> — координаты нижнего правого угла прямоугольника;</text:p>
      <text:p text:style-name="P100"><text:span text:style-name="T16">borderWidth</text:span> — толщина рамки.</text:p>
      <text:p text:style-name="P94"/>
      <text:h text:style-name="Heading_20_3" text:outline-level="3">void groupDestroy(Group group);</text:h>
      <text:p text:style-name="P94"/>
      <text:p text:style-name="P100">Удалить группу. Спрайты, которые содержались в группе продолжат существовать, просто они больше не будут состоять в данной группе.</text:p>
      <text:p text:style-name="P100"/>
      <text:p text:style-name="P80"><text:span text:style-name="T38">Важно:</text:span> <text:span text:style-name="T55">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66">к</text:span> ошибкам и непредсказуемому поведению программы.</text:p>
      <text:p text:style-name="P94"/>
      <text:h text:style-name="Heading_20_3" text:outline-level="3">void groupDestroyEx(Group group, int destroySprites);</text:h>
      <text:p text:style-name="P94"/>
      <text:p text:style-name="P100">Удалить группу, с возможностью удаления и спрайтов тоже. См. также <text:span text:style-name="T16">groupDestroy</text:span>.</text:p>
      <text:p text:style-name="P100"/>
      <text:p text:style-name="Heading">Параметры:</text:p>
      <text:p text:style-name="P100"/>
      <text:p text:style-name="P100"><text:span text:style-name="T16">destroySprites</text:span> — если <text:span text:style-name="T16">TRUE</text:span>, то перед удалением группы будут удалены и все содержащиеся в ней спрайты (см. <text:span text:style-name="T16">spriteDestroy</text:span>).</text:p>
      <text:p text:style-name="P94"/>
      <text:h text:style-name="Heading_20_3" text:outline-level="3">void groupAdd(Group group, Sprite sprite);</text:h>
      <text:p text:style-name="P94"/>
      <text:p text:style-name="P100">Добавить спрайт в группу.</text:p>
      <text:p text:style-name="P100"/>
      <text:p text:style-name="Heading"><text:soft-page-break/>Параметры:</text:p>
      <text:p text:style-name="P100"/>
      <text:p text:style-name="P100"><text:span text:style-name="T16">sprite</text:span> — спрайт для добавления.</text:p>
      <text:p text:style-name="P94"/>
      <text:h text:style-name="Heading_20_3" text:outline-level="3">void groupRemove(Group group, Sprite sprite);</text:h>
      <text:p text:style-name="P94"/>
      <text:p text:style-name="P100">Исключить спрайт из группы.</text:p>
      <text:p text:style-name="P100"/>
      <text:p text:style-name="Heading">Параметры:</text:p>
      <text:p text:style-name="P100"/>
      <text:p text:style-name="P100"><text:span text:style-name="T16">sprite</text:span> — спрайт для исключения.</text:p>
      <text:p text:style-name="P94"/>
      <text:h text:style-name="Heading_20_3" text:outline-level="3">void groupClear(Group group);</text:h>
      <text:p text:style-name="P94"/>
      <text:p text:style-name="P110"><text:span text:style-name="T66">Исключить из группы все спрайты. Группа станет пустой. См. также </text:span><text:span text:style-name="T16">groupRemove</text:span><text:span text:style-name="T67">.</text:span></text:p>
      <text:p text:style-name="P95"/>
      <text:h text:style-name="Heading_20_3" text:outline-level="3">void groupClearEx(Group group, int destroySprites);</text:h>
      <text:p text:style-name="P94"/>
      <text:p text:style-name="P111"><text:span text:style-name="T67">Очистить группу с возможностью удаления всех спрайтов. См. также </text:span><text:span text:style-name="T33">groupClear</text:span><text:span text:style-name="T67">, </text:span><text:span text:style-name="T33">groupDestroyEx</text:span><text:span text:style-name="T67">, </text:span><text:span text:style-name="T16">spriteDestroy</text:span><text:span text:style-name="T67">.</text:span></text:p>
      <text:p text:style-name="P101"/>
      <text:p text:style-name="Heading">Параметры:</text:p>
      <text:p text:style-name="P101"/>
      <text:p text:style-name="P101"><text:span text:style-name="T16">destroySprites</text:span> — если <text:span text:style-name="T16">TRUE</text:span>, то спрайты вместо исключения из группы будут полностью удалены.</text:p>
      <text:p text:style-name="P101"/>
      <text:h text:style-name="Heading_20_3" text:outline-level="3">int groupContains(Group group, Sprite sprite);</text:h>
      <text:p text:style-name="P94"/>
      <text:p text:style-name="P101">Возвращает <text:span text:style-name="T16">TRUE</text:span>, если спрайт содержится в группе, иначе <text:s/>возвращает <text:span text:style-name="T16">FALSE</text:span>.</text:p>
      <text:p text:style-name="P101"/>
      <text:h text:style-name="Heading_20_3" text:outline-level="3">Параметры:</text:h>
      <text:p text:style-name="P101"/>
      <text:p text:style-name="P101"><text:span text:style-name="T16">sprite</text:span> — спрайт для проверки.</text:p>
      <text:p text:style-name="P94"/>
      <text:h text:style-name="Heading_20_3" text:outline-level="3">int groupGetCount(Group group);</text:h>
      <text:p text:style-name="P94"/>
      <text:p text:style-name="P101">Возвращает количество спрайтов в группе.</text:p>
      <text:p text:style-name="P94"/>
      <text:h text:style-name="Heading_20_3" text:outline-level="3">Sprite groupGet(Group group, int i);</text:h>
      <text:p text:style-name="P94"/>
      <text:p text:style-name="P101">Возвращает <text:span text:style-name="T71">с</text:span>одержащийся в группе спрайт по указанному номеру.</text:p>
      <text:p text:style-name="P101"><text:soft-page-break/></text:p>
      <text:p text:style-name="Heading">Параметры:</text:p>
      <text:p text:style-name="P101"/>
      <text:p text:style-name="P101"><text:span text:style-name="T16">i</text:span> — номер спрайта в группе.</text:p>
      <text:p text:style-name="P94"/>
      <text:h text:style-name="Heading_20_3" text:outline-level="3">int groupOverlap(Group group, Sprite sprite);</text:h>
      <text:h text:style-name="Heading_20_3" text:outline-level="3">int groupCollide(Group group, Sprite sprite, double bounciness);</text:h>
      <text:h text:style-name="Heading_20_3" text:outline-level="3">int groupBounceOff(Group group, Sprite sprite, double bounciness);</text:h>
      <text:h text:style-name="Heading_20_3" text:outline-level="3">int groupPush(Group group, Sprite sprite, double bounciness);</text:h>
      <text:h text:style-name="Heading_20_3" text:outline-level="3">int groupCollideEx(Group group, Sprite sprite, int keepVelocityGroup, int keepVelocitySprite, double bounciness);</text:h>
      <text:p text:style-name="P94"/>
      <text:p text:style-name="P111"><text:span text:style-name="T67">Функции обнаружения и решения столкновений между группой и спрайтом. Смотрите аналогичные функции из раздела </text:span><text:span text:style-name="T16">«Спрайты»</text:span><text:span text:style-name="T67">. Каждый спрайт из группы будет взаимодействовать с указанным в параметрах функции спрайтом.</text:span></text:p>
      <text:p text:style-name="P94"/>
      <text:h text:style-name="Heading_20_3" text:outline-level="3">int groupOverlapGroup(Group a, Group b);</text:h>
      <text:h text:style-name="Heading_20_3" text:outline-level="3">int groupCollideGroup(Group a, Group b, double bounciness);</text:h>
      <text:h text:style-name="Heading_20_3" text:outline-level="3">int groupBounceOffGroup(Group group, Group other, double bounciness);</text:h>
      <text:h text:style-name="Heading_20_3" text:outline-level="3">int groupPushGroup(Group group, Group other, double bounciness);</text:h>
      <text:h text:style-name="Heading_20_3" text:outline-level="3">int groupCollideGroupEx(Group a, Group b, int keepVelocityA, int keepVelocityB, double bounciness);</text:h>
      <text:p text:style-name="P101"/>
      <text:p text:style-name="P101">Функции обнаружения и решения столкновений между группой и группой. Смотрите аналогичные функции из раздела <text:span text:style-name="T16">«Спрайты»</text:span>. Каждый спрайт из первой группы будет взаимодействовать с каждым спрайтом из второй группы.</text:p>
      <text:p text:style-name="P96"/>
      <text:h text:style-name="Heading_20_3" text:outline-level="3">int groupOverlapBetween(Group group);</text:h>
      <text:h text:style-name="Heading_20_3" text:outline-level="3">int groupCollideBetween(Group group, double bounciness);</text:h>
      <text:h text:style-name="Heading_20_3" text:outline-level="3">int groupCollideBetweenEx(Group group, int keepVelocity, double bounciness);</text:h>
      <text:p text:style-name="P101"/>
      <text:p text:style-name="P101">Функции обнаружения и решения столкновений между спрайтами в группе. Смотрите аналогичные функции из раздела <text:span text:style-name="T16">«Спрайты»</text:span>. Каждый спрайт в группе взаимодействует со всеми другими спрайтами в группе.</text:p>
      <text:p text:style-name="P96"><text:soft-page-break/></text:p>
      <text:h text:style-name="Heading_20_3" text:outline-level="3">double groupGetMinDepth(Group group);</text:h>
      <text:p text:style-name="P94"/>
      <text:p text:style-name="P102">Возвращает минимальную глубину среди всех спрайтов в группе.</text:p>
      <text:p text:style-name="P94"/>
      <text:h text:style-name="Heading_20_3" text:outline-level="3">double groupGetMaxDepth(Group group);</text:h>
      <text:p text:style-name="P97"/>
      <text:p text:style-name="P102">Возвращает максимальную глубину среди всех спрайтов в группе.</text:p>
      <text:p text:style-name="P94"/>
      <text:h text:style-name="Heading_20_3" text:outline-level="3">void groupDestroyEach(Group group);</text:h>
      <text:p text:style-name="P94"/>
      <text:p text:style-name="P112"><text:span text:style-name="T68">Полностью удалить каждый спрайт в данной группе. Группа станет пустой. См. также </text:span><text:span text:style-name="T35">groupClearEx</text:span><text:span text:style-name="T68">, </text:span><text:span text:style-name="T16">spriteDestroy</text:span><text:span text:style-name="T68">.</text:span></text:p>
      <text:p text:style-name="P94"/>
      <text:h text:style-name="Heading_20_3" text:outline-level="3">void groupDestroyTimerEach(Group group, double lifetime);</text:h>
      <text:p text:style-name="P94"/>
      <text:p text:style-name="P102">Задать таймер на удаление для каждого спрайта в группе. См. также <text:span text:style-name="T16">spriteDestroyTimer</text:span>.</text:p>
      <text:p text:style-name="P94"/>
      <text:h text:style-name="Heading_20_3" text:outline-level="3"><text:soft-page-break/>void groupSetVisibleEach(Group group, int visible);</text:h>
      <text:h text:style-name="Heading_20_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Heading_20_3"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Heading_20_3" text:outline-level="3">void groupSetLifetimeEach(Group group, double lifetime);</text:h>
      <text:h text:style-name="Heading_20_3"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SetTagEach(Group group, int tag);</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const char *path);</text:h>
      <text:h text:style-name="Heading_20_3" text:outline-level="3">void groupSetNoAnimationEach(Group group);</text:h>
      <text:h text:style-name="Heading_20_3" text:outline-level="3">void groupSetShapeColorEach(Group group, const char *color);</text:h>
      <text:h text:style-name="Heading_20_3" text:outline-level="3">void groupSetTintColorEach(Group group, const char *color);</text:h>
      <text:p text:style-name="P94"/>
      <text:p text:style-name="P112"><text:span text:style-name="T68">Установить параметры для каждого спрайта в группе. Смотрите аналогичные функции из раздела </text:span><text:span text:style-name="T16">«Спрайты»</text:span><text:span text:style-name="T68">.</text:span></text:p>
      <text:p text:style-name="P94"/>
      <text:h text:style-name="Heading_20_3" text:outline-level="3"><text:soft-page-break/>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94"/>
      <text:p text:style-name="P112"><text:span text:style-name="T68">Установить параметры физического тела для каждого спрайта в группе. Смотрите аналогичные функции из раздела </text:span><text:span text:style-name="T16">«Спрайты»</text:span><text:span text:style-name="T68">.</text:span></text:p>
      <text:p text:style-name="P102"/>
      <text:h text:style-name="Heading_20_1" text:outline-level="1">Камера</text:h>
      <text:p text:style-name="P1"/>
      <text:p text:style-name="P102">Камера позволяет вам перемещать позицию обзора и масштаб при рисовании спрайтов. При использовании камеры вам не надо изменять позицию всех спрайтов чтобы имитировать смену точки обзора.</text:p>
      <text:p text:style-name="P102"/>
      <text:p text:style-name="P102">Для работы с камерой её нужно включить функцией <text:span text:style-name="T16">cameraOn</text:span>,</text:p>
      <text:p text:style-name="P102"/>
      <text:p text:style-name="P112"><text:span text:style-name="T68">Затем используя функции </text:span><text:span text:style-name="T25">cameraSetX</text:span><text:span text:style-name="T52">, </text:span><text:span text:style-name="T16">cameraSetY</text:span><text:span text:style-name="T68">, <text:s/></text:span><text:span text:style-name="T25">cameraSetZoom</text:span><text:span text:style-name="T52"> задать положение и масштаб вашей камеры.</text:span></text:p>
      <text:p text:style-name="P102"/>
      <text:p text:style-name="P102">Камера действует только на отображение спрайтов, на прочие функции рисования она не влияет.</text:p>
      <text:p text:style-name="P1"/>
      <text:h text:style-name="Heading_20_2" text:outline-level="2">Функции:</text:h>
      <text:p text:style-name="P1"/>
      <text:h text:style-name="Heading_20_3" text:outline-level="3">void cameraOn();</text:h>
      <text:p text:style-name="P1"/>
      <text:p text:style-name="P102">Включить камеру. Спрайты будут рисоваться с учётом положения камеры.</text:p>
      <text:p text:style-name="P1"/>
      <text:h text:style-name="Heading_20_3" text:outline-level="3">void cameraOff();</text:h>
      <text:p text:style-name="P1"/>
      <text:p text:style-name="P102">Выключить камеру. Спрайты будут рисоваться как обычно — без учёта положения камеры.</text:p>
      <text:p text:style-name="P1"/>
      <text:h text:style-name="Heading_20_3" text:outline-level="3">int cameraIsActive();</text:h>
      <text:p text:style-name="P1"/>
      <text:p text:style-name="P112"><text:soft-page-break/><text:span text:style-name="T68">Возвращает </text:span><text:span text:style-name="T35">TRUE</text:span><text:span text:style-name="T68"> если камера включена или </text:span><text:span text:style-name="T35">FALSE</text:span><text:span text:style-name="T68"> если выключена. См. также </text:span><text:span text:style-name="T25">cameraOn</text:span><text:span text:style-name="T52">, <text:s/></text:span><text:span text:style-name="T16">cameraOff</text:span><text:span text:style-name="T68">.</text:span></text:p>
      <text:p text:style-name="P1"/>
      <text:h text:style-name="Heading_20_3" text:outline-level="3">double cameraMouseX();</text:h>
      <text:h text:style-name="Heading_20_3" text:outline-level="3">double cameraMouseY();</text:h>
      <text:p text:style-name="P8"/>
      <text:p text:style-name="P102">Данные функции возвращают координаты мыши с учётом текущего положения камеры. <text:span text:style-name="T71">См. также mouseX, mouseY.</text:span></text:p>
      <text:p text:style-name="P1"/>
      <text:h text:style-name="Heading_20_3" text:outline-level="3">double cameraGetX();</text:h>
      <text:h text:style-name="Heading_20_3" text:outline-level="3">double cameraGetY();</text:h>
      <text:h text:style-name="Heading_20_3" text:outline-level="3">void cameraSetX(double x);</text:h>
      <text:h text:style-name="Heading_20_3" text:outline-level="3">void cameraSetY(double y);</text:h>
      <text:p text:style-name="P1"/>
      <text:p text:style-name="P102">Получить (Get) и задать (Set) координаты камеры.</text:p>
      <text:p text:style-name="P1"/>
      <text:h text:style-name="Heading_20_3" text:outline-level="3">double cameraGetZoom();</text:h>
      <text:h text:style-name="Heading_20_3" text:outline-level="3">void cameraSetZoom(double zoom);</text:h>
      <text:p text:style-name="P1"/>
      <text:p text:style-name="P102">Получить (Get) и задать (Set) масштаб камеры.</text:p>
      <text:p text:style-name="P8"/>
      <text:h text:style-name="Heading_20_1" text:outline-level="1">Звук</text:h>
      <text:p text:style-name="P1"/>
      <text:p text:style-name="P102">Библиотека Helianthus позволяет вам воспроизводить звуки из файлов <text:span text:style-name="T71">WAV</text:span>, <text:span text:style-name="T71">OGG</text:span>, <text:span text:style-name="T71">MP3</text:span> и <text:span text:style-name="T71">FLAC</text:span>.</text:p>
      <text:p text:style-name="P102"/>
      <text:p text:style-name="P114"><text:span text:style-name="T69">Загрузить звук можно функцией </text:span><text:span text:style-name="T16">createSound</text:span><text:span text:style-name="T50">, которая возвращает значение типа S</text:span><text:span text:style-name="T31">ound</text:span><text:span text:style-name="T50">, которое по сути является адресом в памяти — указателем на описание звуковой волны внутри библиотеки Helianthus.</text:span></text:p>
      <text:p text:style-name="P1"/>
      <text:p text:style-name="P114"><text:span text:style-name="T69">Для воспроизведения и остановки звука используйте функции </text:span><text:span text:style-name="T25">soundPlay</text:span><text:span text:style-name="T52"> и </text:span><text:span text:style-name="T16">soundStop</text:span><text:span text:style-name="T69">.</text:span></text:p>
      <text:p text:style-name="P1"/>
      <text:h text:style-name="Heading_20_2" text:outline-level="2">Функции:</text:h>
      <text:p text:style-name="P1"/>
      <text:h text:style-name="Heading_20_3" text:outline-level="3">Sound createSound(const char *path);</text:h>
      <text:p text:style-name="P1"/>
      <text:p text:style-name="P103">Загрузить звук из указанного файла.</text:p>
      <text:p text:style-name="P103"/>
      <text:p text:style-name="P105">Параметры:</text:p>
      <text:p text:style-name="P105"><text:soft-page-break/></text:p>
      <text:p text:style-name="P105"><text:span text:style-name="T16">path</text:span> — путь к звуковому файлу.</text:p>
      <text:p text:style-name="P10"/>
      <text:h text:style-name="Heading_20_3" text:outline-level="3">void soundDestroy(Sound sound);</text:h>
      <text:p text:style-name="P1"/>
      <text:p text:style-name="P103">Удалить звук.</text:p>
      <text:p text:style-name="P1"/>
      <text:p text:style-name="P9"><text:span text:style-name="T40">Важно:</text:span><text:span text:style-name="T70">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9"/>
      <text:h text:style-name="Heading_20_3" text:outline-level="3">void soundPlay(Sound sound, int loop);</text:h>
      <text:p text:style-name="P9"/>
      <text:p text:style-name="P103">Воспроизвести звук.</text:p>
      <text:p text:style-name="P103"/>
      <text:p text:style-name="Heading">Параметры:</text:p>
      <text:p text:style-name="P103"/>
      <text:p text:style-name="P103"><text:span text:style-name="T16">loop</text:span> — если <text:span text:style-name="T16">TRUE</text:span>, то повторять воспроизведение звука до тех пор пока он не будет остановлем командой <text:span text:style-name="T25">soundStop</text:span><text:span text:style-name="T52"> </text:span>(подходит, например, для фоновой музыки). Если <text:span text:style-name="T16">FALSE</text:span>, то воспроизвести звук один раз.</text:p>
      <text:p text:style-name="P9"/>
      <text:h text:style-name="Heading_20_3" text:outline-level="3">void soundStop(Sound sound);</text:h>
      <text:p text:style-name="P1"/>
      <text:p text:style-name="P103">Остановить воспроизведение звука.</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03-21T00:10:22.580508464</dc:date>
    <meta:editing-duration>PT9H35M31S</meta:editing-duration>
    <meta:editing-cycles>96</meta:editing-cycles>
    <meta:generator>LibreOffice/6.0.5.2$Linux_X86_64 LibreOffice_project/54c8cbb85f300ac59db32fe8a675ff7683cd5a16</meta:generator>
    <meta:document-statistic meta:table-count="1" meta:image-count="0" meta:object-count="0" meta:page-count="33" meta:paragraph-count="647" meta:word-count="5618" meta:character-count="43854" meta:non-whitespace-character-count="3866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Navigation As String


Sub Main
End Sub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j = 0 Then
				If Mid(s, i, 1) = " " Then j = i
			ElseIf k = 0 Then
				If Mid(s, i, 1) = "(" Then k = i
			Else
				Exit For
			EndIf
		Next
		If j &gt; 0 And k &gt; j Then ExtractAnchor = Trim(Mid(s, j, k-j))
	EndIf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Filenames(0, 1) = "index.html"
	Filenames(1, 1) = "common.html"
	Filenames(2, 1) = "input.html"
	Filenames(3, 1) = "drawing.html"
	Filenames(4, 1) = "sprites.html"
	Filenames(5, 1) = "groups.html"
	Filenames(6, 1) = "camera.html"
	Filenames(7, 1) = "sound.html"
	FilenamesCount = 8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HTMLExport.xml><?xml version="1.0" encoding="utf-8"?>
<!DOCTYPE window  PUBLIC '-//OpenOffice.org//DTD OfficeDocument 1.0//EN'  'dialog.dtd'>
<dlg:window xmlns:dlg="http://openoffice.org/2000/dialog" xmlns:script="http://openoffice.org/2000/script" dlg:id="HTMLExport" dlg:left="109" dlg:top="95" dlg:width="157" dlg:height="111" dlg:closeable="true" dlg:moveable="true">
  <dlg:bulletinboard>
    <dlg:textfield dlg:id="TextField1" dlg:tab-index="0" dlg:left="4" dlg:top="10" dlg:width="74" dlg:height="95" dlg:hscroll="true" dlg:vscroll="true" dlg:multiline="true"/>
    <dlg:text dlg:id="Label1" dlg:tab-index="1" dlg:left="4" dlg:top="1" dlg:width="64" dlg:height="8" dlg:value="Export to files:"/>
    <dlg:button dlg:id="CommandButton1" dlg:tab-index="2" dlg:left="82" dlg:top="10" dlg:width="70" dlg:height="15" dlg:value="Expor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HTMLExport"/>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