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Dialogs/dialog-lc.xml" manifest:media-type="text/xml"/>
  <manifest:file-entry manifest:full-path="Dialogs/Standard/dialog-lb.xml" manifest:media-type="text/xml"/>
  <manifest:file-entry manifest:full-path="Dialogs/Standard/HTMLExport.xml" manifest:media-type="text/xml"/>
  <manifest:file-entry manifest:full-path="settings.xml" manifest:media-type="text/xml"/>
  <manifest:file-entry manifest:full-path="Basic/script-lc.xml" manifest:media-type="text/xml"/>
  <manifest:file-entry manifest:full-path="Basic/Standard/script-lb.xml" manifest:media-type="text/xml"/>
  <manifest:file-entry manifest:full-path="Basic/Standard/Module1.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FreeSans1" svg:font-family="FreeSans" style:font-family-generic="swiss"/>
    <style:font-face style:name="Courier 10 Pitch" svg:font-family="'Courier 10 Pitch'"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3.401cm" style:rel-column-width="13107*"/>
    </style:style>
    <style:style style:name="Таблица1.D" style:family="table-column">
      <style:table-column-properties style:column-width="6.8cm" style:rel-column-width="26214*"/>
    </style:style>
    <style:style style:name="Таблица1.A1" style:family="table-cell">
      <style:table-cell-properties fo:padding="0.097cm" fo:border-left="0.05pt solid #000000" fo:border-right="none" fo:border-top="0.05pt solid #000000" fo:border-bottom="0.05pt solid #000000"/>
    </style:style>
    <style:style style:name="Таблица1.D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D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1926d2" officeooo:paragraph-rsid="001926d2"/>
    </style:style>
    <style:style style:name="P2" style:family="paragraph" style:parent-style-name="Standard">
      <style:text-properties officeooo:rsid="001926d2" officeooo:paragraph-rsid="0019f65e"/>
    </style:style>
    <style:style style:name="P3" style:family="paragraph" style:parent-style-name="Standard">
      <style:text-properties officeooo:rsid="001926d2" officeooo:paragraph-rsid="00202af7"/>
    </style:style>
    <style:style style:name="P4" style:family="paragraph" style:parent-style-name="Standard">
      <style:text-properties officeooo:rsid="001926d2" officeooo:paragraph-rsid="0021bc47"/>
    </style:style>
    <style:style style:name="P5" style:family="paragraph" style:parent-style-name="Standard">
      <style:text-properties officeooo:rsid="001926d2" officeooo:paragraph-rsid="00233238"/>
    </style:style>
    <style:style style:name="P6" style:family="paragraph" style:parent-style-name="Standard">
      <style:text-properties officeooo:rsid="001926d2" officeooo:paragraph-rsid="002e6c6d"/>
    </style:style>
    <style:style style:name="P7" style:family="paragraph" style:parent-style-name="Standard">
      <style:text-properties officeooo:rsid="001926d2" officeooo:paragraph-rsid="002f7b61"/>
    </style:style>
    <style:style style:name="P8" style:family="paragraph" style:parent-style-name="Standard">
      <style:text-properties officeooo:rsid="001926d2" officeooo:paragraph-rsid="0053a68c"/>
    </style:style>
    <style:style style:name="P9" style:family="paragraph" style:parent-style-name="Standard">
      <style:text-properties officeooo:rsid="001926d2" officeooo:paragraph-rsid="00543383"/>
    </style:style>
    <style:style style:name="P10" style:family="paragraph" style:parent-style-name="Standard">
      <style:text-properties officeooo:rsid="001926d2" officeooo:paragraph-rsid="00558dea"/>
    </style:style>
    <style:style style:name="P11" style:family="paragraph" style:parent-style-name="Standard">
      <style:text-properties officeooo:rsid="0019f65e" officeooo:paragraph-rsid="0019f65e"/>
    </style:style>
    <style:style style:name="P12" style:family="paragraph" style:parent-style-name="Standard">
      <style:text-properties officeooo:rsid="001b8c08" officeooo:paragraph-rsid="001b8c08"/>
    </style:style>
    <style:style style:name="P13" style:family="paragraph" style:parent-style-name="Standard">
      <style:text-properties officeooo:rsid="001b8c08" officeooo:paragraph-rsid="00202af7"/>
    </style:style>
    <style:style style:name="P14" style:family="paragraph" style:parent-style-name="Standard">
      <style:text-properties officeooo:rsid="001b8c08" officeooo:paragraph-rsid="0021bc47"/>
    </style:style>
    <style:style style:name="P15" style:family="paragraph" style:parent-style-name="Standard">
      <style:text-properties officeooo:rsid="001b8c08" officeooo:paragraph-rsid="00233238"/>
    </style:style>
    <style:style style:name="P16" style:family="paragraph" style:parent-style-name="Standard">
      <style:text-properties officeooo:rsid="001cc8da" officeooo:paragraph-rsid="001cc8da"/>
    </style:style>
    <style:style style:name="P17" style:family="paragraph" style:parent-style-name="Standard">
      <style:text-properties officeooo:rsid="001cc8da" officeooo:paragraph-rsid="00202af7"/>
    </style:style>
    <style:style style:name="P18" style:family="paragraph" style:parent-style-name="Standard">
      <style:text-properties officeooo:rsid="001cc8da" officeooo:paragraph-rsid="0021bc47"/>
    </style:style>
    <style:style style:name="P19" style:family="paragraph" style:parent-style-name="Standard">
      <style:text-properties officeooo:rsid="001cc8da" officeooo:paragraph-rsid="00233238"/>
    </style:style>
    <style:style style:name="P20" style:family="paragraph" style:parent-style-name="Standard">
      <style:text-properties officeooo:rsid="001e5f88" officeooo:paragraph-rsid="001e5f88"/>
    </style:style>
    <style:style style:name="P21" style:family="paragraph" style:parent-style-name="Standard">
      <style:text-properties officeooo:rsid="001e5f88" officeooo:paragraph-rsid="001f297f"/>
    </style:style>
    <style:style style:name="P22" style:family="paragraph" style:parent-style-name="Standard">
      <style:text-properties officeooo:rsid="001e5f88" officeooo:paragraph-rsid="00202af7"/>
    </style:style>
    <style:style style:name="P23" style:family="paragraph" style:parent-style-name="Standard">
      <style:text-properties officeooo:rsid="001e5f88" officeooo:paragraph-rsid="0024d317"/>
    </style:style>
    <style:style style:name="P24" style:family="paragraph" style:parent-style-name="Standard">
      <style:text-properties officeooo:rsid="00202af7" officeooo:paragraph-rsid="00202af7"/>
    </style:style>
    <style:style style:name="P25" style:family="paragraph" style:parent-style-name="Standard">
      <style:text-properties officeooo:rsid="00233238" officeooo:paragraph-rsid="00233238"/>
    </style:style>
    <style:style style:name="P26" style:family="paragraph" style:parent-style-name="Standard">
      <style:text-properties officeooo:rsid="00233238" officeooo:paragraph-rsid="001926d2"/>
    </style:style>
    <style:style style:name="P27" style:family="paragraph" style:parent-style-name="Standard">
      <style:text-properties style:font-name="Courier 10 Pitch" officeooo:rsid="001926d2" officeooo:paragraph-rsid="001926d2"/>
    </style:style>
    <style:style style:name="P28" style:family="paragraph" style:parent-style-name="Standard">
      <style:text-properties style:font-name="Courier 10 Pitch" officeooo:rsid="001926d2" officeooo:paragraph-rsid="0023d0cb"/>
    </style:style>
    <style:style style:name="P29" style:family="paragraph" style:parent-style-name="Standard">
      <style:text-properties style:font-name="Courier 10 Pitch" officeooo:rsid="001b6621" officeooo:paragraph-rsid="001b6621"/>
    </style:style>
    <style:style style:name="P30" style:family="paragraph" style:parent-style-name="Standard">
      <style:text-properties style:font-name="Courier 10 Pitch" officeooo:rsid="0019f65e" officeooo:paragraph-rsid="0023d0cb"/>
    </style:style>
    <style:style style:name="P31" style:family="paragraph" style:parent-style-name="Standard">
      <style:text-properties style:font-name="Courier 10 Pitch" fo:font-style="normal" officeooo:rsid="0027ef23" officeooo:paragraph-rsid="0027ef23" style:font-style-asian="normal" style:font-style-complex="normal"/>
    </style:style>
    <style:style style:name="P32" style:family="paragraph" style:parent-style-name="Standard">
      <style:text-properties style:font-name="Courier 10 Pitch" fo:font-style="normal" officeooo:rsid="002c4987" officeooo:paragraph-rsid="002c4987" style:font-style-asian="normal" style:font-style-complex="normal"/>
    </style:style>
    <style:style style:name="P33" style:family="paragraph" style:parent-style-name="Standard">
      <style:text-properties style:font-name="Courier 10 Pitch" fo:font-style="normal" officeooo:rsid="002c4987" officeooo:paragraph-rsid="0035744e" style:font-style-asian="normal" style:font-style-complex="normal"/>
    </style:style>
    <style:style style:name="P34" style:family="paragraph" style:parent-style-name="Standard">
      <style:text-properties style:font-name="Courier 10 Pitch" fo:font-style="normal" officeooo:rsid="002c4987" officeooo:paragraph-rsid="00374e73" style:font-style-asian="normal" style:font-style-complex="normal"/>
    </style:style>
    <style:style style:name="P35" style:family="paragraph" style:parent-style-name="Standard">
      <style:text-properties officeooo:rsid="0024d317" officeooo:paragraph-rsid="0024d317"/>
    </style:style>
    <style:style style:name="P36" style:family="paragraph" style:parent-style-name="Standard">
      <style:text-properties officeooo:rsid="00260334" officeooo:paragraph-rsid="00260334"/>
    </style:style>
    <style:style style:name="P37" style:family="paragraph" style:parent-style-name="Standard">
      <style:text-properties officeooo:rsid="00260334" officeooo:paragraph-rsid="0027feda"/>
    </style:style>
    <style:style style:name="P38" style:family="paragraph" style:parent-style-name="Standard">
      <style:text-properties officeooo:rsid="00260334" officeooo:paragraph-rsid="0029c612"/>
    </style:style>
    <style:style style:name="P39" style:family="paragraph" style:parent-style-name="Standard">
      <style:text-properties officeooo:rsid="00260334" officeooo:paragraph-rsid="002c4987"/>
    </style:style>
    <style:style style:name="P40" style:family="paragraph" style:parent-style-name="Standard">
      <style:text-properties officeooo:rsid="00267723" officeooo:paragraph-rsid="00267723"/>
    </style:style>
    <style:style style:name="P41" style:family="paragraph" style:parent-style-name="Standard">
      <style:text-properties officeooo:rsid="00267723" officeooo:paragraph-rsid="00339c3b"/>
    </style:style>
    <style:style style:name="P42" style:family="paragraph" style:parent-style-name="Standard">
      <style:text-properties officeooo:rsid="0027ef23" officeooo:paragraph-rsid="0027ef23"/>
    </style:style>
    <style:style style:name="P43" style:family="paragraph" style:parent-style-name="Standard">
      <style:text-properties officeooo:rsid="0027ef23" officeooo:paragraph-rsid="00260334"/>
    </style:style>
    <style:style style:name="P44" style:family="paragraph" style:parent-style-name="Standard">
      <style:text-properties officeooo:rsid="0027ef23" officeooo:paragraph-rsid="0027feda"/>
    </style:style>
    <style:style style:name="P45" style:family="paragraph" style:parent-style-name="Standard">
      <style:text-properties officeooo:rsid="0027feda" officeooo:paragraph-rsid="0027feda"/>
    </style:style>
    <style:style style:name="P46" style:family="paragraph" style:parent-style-name="Standard">
      <style:text-properties officeooo:rsid="0027feda" officeooo:paragraph-rsid="002c4987"/>
    </style:style>
    <style:style style:name="P47" style:family="paragraph" style:parent-style-name="Standard">
      <style:text-properties officeooo:rsid="00293d66" officeooo:paragraph-rsid="00293d66"/>
    </style:style>
    <style:style style:name="P48" style:family="paragraph" style:parent-style-name="Standard">
      <style:text-properties officeooo:rsid="0029c612" officeooo:paragraph-rsid="0029c612"/>
    </style:style>
    <style:style style:name="P49" style:family="paragraph" style:parent-style-name="Standard">
      <style:text-properties officeooo:rsid="002ad49a" officeooo:paragraph-rsid="002ad49a"/>
    </style:style>
    <style:style style:name="P50" style:family="paragraph" style:parent-style-name="Standard">
      <style:text-properties officeooo:rsid="002c4987" officeooo:paragraph-rsid="002c4987"/>
    </style:style>
    <style:style style:name="P51" style:family="paragraph" style:parent-style-name="Standard">
      <style:text-properties officeooo:rsid="002f7b61" officeooo:paragraph-rsid="002f7b61"/>
    </style:style>
    <style:style style:name="P52" style:family="paragraph" style:parent-style-name="Standard">
      <style:text-properties style:font-name="Liberation Serif1" officeooo:rsid="001cc8da" officeooo:paragraph-rsid="00202af7"/>
    </style:style>
    <style:style style:name="P53" style:family="paragraph" style:parent-style-name="Standard">
      <style:text-properties style:font-name="Liberation Serif1" officeooo:rsid="001e5f88" officeooo:paragraph-rsid="001e5f88"/>
    </style:style>
    <style:style style:name="P54" style:family="paragraph" style:parent-style-name="Standard">
      <style:text-properties fo:font-style="italic" officeooo:rsid="00267723" officeooo:paragraph-rsid="00339c3b" style:font-style-asian="italic" style:font-style-complex="italic"/>
    </style:style>
    <style:style style:name="P55" style:family="paragraph" style:parent-style-name="Standard">
      <style:text-properties fo:font-style="italic" officeooo:rsid="003d837a" officeooo:paragraph-rsid="003d837a" style:font-style-asian="italic" style:font-style-complex="italic"/>
    </style:style>
    <style:style style:name="P56" style:family="paragraph" style:parent-style-name="Standard">
      <style:text-properties fo:font-style="normal" officeooo:rsid="00267723" officeooo:paragraph-rsid="00267723" style:font-style-asian="normal" style:font-style-complex="normal"/>
    </style:style>
    <style:style style:name="P57" style:family="paragraph" style:parent-style-name="Standard">
      <style:text-properties fo:font-style="normal" officeooo:rsid="0027ef23" officeooo:paragraph-rsid="0027ef23" style:font-style-asian="normal" style:font-style-complex="normal"/>
    </style:style>
    <style:style style:name="P58" style:family="paragraph" style:parent-style-name="Standard">
      <style:text-properties fo:font-style="normal" officeooo:rsid="002c4987" officeooo:paragraph-rsid="002c4987" style:font-style-asian="normal" style:font-style-complex="normal"/>
    </style:style>
    <style:style style:name="P59" style:family="paragraph" style:parent-style-name="Standard">
      <style:text-properties officeooo:rsid="0034ecf5" officeooo:paragraph-rsid="0034ecf5"/>
    </style:style>
    <style:style style:name="P60" style:family="paragraph" style:parent-style-name="Standard">
      <style:text-properties officeooo:rsid="0034ecf5" officeooo:paragraph-rsid="0035744e"/>
    </style:style>
    <style:style style:name="P61" style:family="paragraph" style:parent-style-name="Standard">
      <style:text-properties officeooo:rsid="0034ecf5" officeooo:paragraph-rsid="004fa36f"/>
    </style:style>
    <style:style style:name="P62" style:family="paragraph" style:parent-style-name="Standard">
      <style:text-properties officeooo:rsid="0035744e" officeooo:paragraph-rsid="0035744e"/>
    </style:style>
    <style:style style:name="P63" style:family="paragraph" style:parent-style-name="Standard">
      <style:text-properties officeooo:rsid="0035744e" officeooo:paragraph-rsid="004fa36f"/>
    </style:style>
    <style:style style:name="P64" style:family="paragraph" style:parent-style-name="Standard">
      <style:text-properties officeooo:paragraph-rsid="001926d2"/>
    </style:style>
    <style:style style:name="P65" style:family="paragraph" style:parent-style-name="Standard">
      <style:text-properties officeooo:rsid="003b082c" officeooo:paragraph-rsid="003b082c"/>
    </style:style>
    <style:style style:name="P66" style:family="paragraph" style:parent-style-name="Standard">
      <style:text-properties officeooo:rsid="003b082c" officeooo:paragraph-rsid="003d837a"/>
    </style:style>
    <style:style style:name="P67" style:family="paragraph" style:parent-style-name="Standard">
      <style:text-properties officeooo:rsid="003d837a" officeooo:paragraph-rsid="003d837a"/>
    </style:style>
    <style:style style:name="P68" style:family="paragraph" style:parent-style-name="Standard">
      <style:text-properties officeooo:rsid="003d837a" officeooo:paragraph-rsid="0041dee6"/>
    </style:style>
    <style:style style:name="P69" style:family="paragraph" style:parent-style-name="Standard">
      <style:text-properties officeooo:rsid="003d837a" officeooo:paragraph-rsid="00440f3d"/>
    </style:style>
    <style:style style:name="P70" style:family="paragraph" style:parent-style-name="Standard">
      <style:text-properties officeooo:rsid="003d837a" officeooo:paragraph-rsid="00444543"/>
    </style:style>
    <style:style style:name="P71" style:family="paragraph" style:parent-style-name="Standard">
      <style:text-properties officeooo:rsid="003d837a" officeooo:paragraph-rsid="0046155e"/>
    </style:style>
    <style:style style:name="P72" style:family="paragraph" style:parent-style-name="Standard">
      <style:text-properties officeooo:rsid="003d837a" officeooo:paragraph-rsid="004715ad"/>
    </style:style>
    <style:style style:name="P73" style:family="paragraph" style:parent-style-name="Standard">
      <style:text-properties officeooo:rsid="003d837a" officeooo:paragraph-rsid="0049ec6c"/>
    </style:style>
    <style:style style:name="P74" style:family="paragraph" style:parent-style-name="Standard">
      <style:text-properties officeooo:rsid="003d837a" officeooo:paragraph-rsid="0049f915"/>
    </style:style>
    <style:style style:name="P75" style:family="paragraph" style:parent-style-name="Standard">
      <style:text-properties officeooo:rsid="003f0f52" officeooo:paragraph-rsid="003f0f52"/>
    </style:style>
    <style:style style:name="P76" style:family="paragraph" style:parent-style-name="Standard">
      <style:text-properties officeooo:rsid="00402c1b" officeooo:paragraph-rsid="00402c1b"/>
    </style:style>
    <style:style style:name="P77" style:family="paragraph" style:parent-style-name="Standard">
      <style:text-properties officeooo:rsid="00416164" officeooo:paragraph-rsid="00416164"/>
    </style:style>
    <style:style style:name="P78" style:family="paragraph" style:parent-style-name="Standard">
      <style:text-properties officeooo:rsid="0041dee6" officeooo:paragraph-rsid="0041dee6"/>
    </style:style>
    <style:style style:name="P79" style:family="paragraph" style:parent-style-name="Standard">
      <style:text-properties officeooo:rsid="0041dee6" officeooo:paragraph-rsid="0050eb2c"/>
    </style:style>
    <style:style style:name="P80" style:family="paragraph" style:parent-style-name="Standard">
      <style:text-properties officeooo:rsid="00426ffa" officeooo:paragraph-rsid="00426ffa"/>
    </style:style>
    <style:style style:name="P81" style:family="paragraph" style:parent-style-name="Standard">
      <style:text-properties officeooo:rsid="00440f3d" officeooo:paragraph-rsid="00440f3d"/>
    </style:style>
    <style:style style:name="P82" style:family="paragraph" style:parent-style-name="Standard">
      <style:text-properties officeooo:rsid="00440f3d" officeooo:paragraph-rsid="00444543"/>
    </style:style>
    <style:style style:name="P83" style:family="paragraph" style:parent-style-name="Standard">
      <style:text-properties officeooo:rsid="00440f3d" officeooo:paragraph-rsid="0046155e"/>
    </style:style>
    <style:style style:name="P84" style:family="paragraph" style:parent-style-name="Standard">
      <style:text-properties officeooo:rsid="00444543" officeooo:paragraph-rsid="0046155e"/>
    </style:style>
    <style:style style:name="P85" style:family="paragraph" style:parent-style-name="Standard">
      <style:text-properties officeooo:rsid="0046155e" officeooo:paragraph-rsid="0046155e"/>
    </style:style>
    <style:style style:name="P86" style:family="paragraph" style:parent-style-name="Standard">
      <style:text-properties officeooo:rsid="0046155e" officeooo:paragraph-rsid="004715ad"/>
    </style:style>
    <style:style style:name="P87" style:family="paragraph" style:parent-style-name="Standard">
      <style:text-properties officeooo:rsid="0046155e" officeooo:paragraph-rsid="004768a3"/>
    </style:style>
    <style:style style:name="P88" style:family="paragraph" style:parent-style-name="Standard">
      <style:text-properties officeooo:rsid="0046155e" officeooo:paragraph-rsid="0049f915"/>
    </style:style>
    <style:style style:name="P89" style:family="paragraph" style:parent-style-name="Standard">
      <style:text-properties officeooo:rsid="004715ad" officeooo:paragraph-rsid="004715ad"/>
    </style:style>
    <style:style style:name="P90" style:family="paragraph" style:parent-style-name="Standard">
      <style:text-properties officeooo:rsid="0049ec6c" officeooo:paragraph-rsid="0049ec6c"/>
    </style:style>
    <style:style style:name="P91" style:family="paragraph" style:parent-style-name="Standard">
      <style:text-properties officeooo:rsid="0049ec6c" officeooo:paragraph-rsid="0049f915"/>
    </style:style>
    <style:style style:name="P92" style:family="paragraph" style:parent-style-name="Standard">
      <style:text-properties officeooo:rsid="0049f915" officeooo:paragraph-rsid="0049f915"/>
    </style:style>
    <style:style style:name="P93" style:family="paragraph" style:parent-style-name="Standard">
      <style:text-properties officeooo:rsid="004f143b" officeooo:paragraph-rsid="004f143b"/>
    </style:style>
    <style:style style:name="P94" style:family="paragraph" style:parent-style-name="Standard">
      <style:text-properties officeooo:rsid="004f143b" officeooo:paragraph-rsid="0050eb2c"/>
    </style:style>
    <style:style style:name="P95" style:family="paragraph" style:parent-style-name="Standard">
      <style:text-properties officeooo:rsid="004f143b" officeooo:paragraph-rsid="00525127"/>
    </style:style>
    <style:style style:name="P96" style:family="paragraph" style:parent-style-name="Standard">
      <style:text-properties officeooo:rsid="004f143b" officeooo:paragraph-rsid="0053a68c"/>
    </style:style>
    <style:style style:name="P97" style:family="paragraph" style:parent-style-name="Standard">
      <style:text-properties officeooo:rsid="004fa36f" officeooo:paragraph-rsid="004fa36f"/>
    </style:style>
    <style:style style:name="P98" style:family="paragraph" style:parent-style-name="Standard">
      <style:text-properties officeooo:rsid="004fae70" officeooo:paragraph-rsid="004fae70"/>
    </style:style>
    <style:style style:name="P99" style:family="paragraph" style:parent-style-name="Standard">
      <style:text-properties officeooo:rsid="0050eb2c" officeooo:paragraph-rsid="0050eb2c"/>
    </style:style>
    <style:style style:name="P100" style:family="paragraph" style:parent-style-name="Standard">
      <style:text-properties officeooo:rsid="00525127" officeooo:paragraph-rsid="00525127"/>
    </style:style>
    <style:style style:name="P101" style:family="paragraph" style:parent-style-name="Standard">
      <style:text-properties officeooo:rsid="0053a68c" officeooo:paragraph-rsid="0053a68c"/>
    </style:style>
    <style:style style:name="P102" style:family="paragraph" style:parent-style-name="Standard">
      <style:text-properties officeooo:rsid="00543383" officeooo:paragraph-rsid="00543383"/>
    </style:style>
    <style:style style:name="P103" style:family="paragraph" style:parent-style-name="Standard">
      <style:text-properties fo:font-size="8pt" officeooo:rsid="001cc8da" officeooo:paragraph-rsid="001926d2" style:font-size-asian="8pt" style:font-size-complex="8pt"/>
    </style:style>
    <style:style style:name="P104" style:family="paragraph" style:parent-style-name="Standard">
      <style:text-properties officeooo:rsid="00558dea" officeooo:paragraph-rsid="00558dea"/>
    </style:style>
    <style:style style:name="P105" style:family="paragraph" style:parent-style-name="Table_20_Contents">
      <style:text-properties officeooo:rsid="003f0f52" officeooo:paragraph-rsid="003f0f52"/>
    </style:style>
    <style:style style:name="P106" style:family="paragraph" style:parent-style-name="Table_20_Contents">
      <style:text-properties officeooo:rsid="00402c1b" officeooo:paragraph-rsid="00402c1b"/>
    </style:style>
    <style:style style:name="P107" style:family="paragraph" style:parent-style-name="Standard">
      <style:text-properties officeooo:rsid="0053a68c" officeooo:paragraph-rsid="0053a68c"/>
    </style:style>
    <style:style style:name="P108" style:family="paragraph" style:parent-style-name="Standard">
      <style:text-properties fo:font-style="italic" officeooo:rsid="003d837a" officeooo:paragraph-rsid="003d837a" style:font-style-asian="italic" style:font-style-complex="italic"/>
    </style:style>
    <style:style style:name="P109" style:family="paragraph" style:parent-style-name="Standard">
      <style:text-properties officeooo:paragraph-rsid="0035744e"/>
    </style:style>
    <style:style style:name="P110" style:family="paragraph" style:parent-style-name="Standard">
      <style:text-properties officeooo:paragraph-rsid="0041dee6"/>
    </style:style>
    <style:style style:name="P111" style:family="paragraph" style:parent-style-name="Standard">
      <style:text-properties officeooo:paragraph-rsid="00402c1b"/>
    </style:style>
    <style:style style:name="P112" style:family="paragraph" style:parent-style-name="Standard">
      <style:text-properties officeooo:paragraph-rsid="004fa36f"/>
    </style:style>
    <style:style style:name="P113" style:family="paragraph" style:parent-style-name="Standard">
      <style:text-properties officeooo:paragraph-rsid="0050eb2c"/>
    </style:style>
    <style:style style:name="P114" style:family="paragraph" style:parent-style-name="Standard">
      <style:text-properties officeooo:paragraph-rsid="00525127"/>
    </style:style>
    <style:style style:name="P115" style:family="paragraph" style:parent-style-name="Standard">
      <style:text-properties officeooo:paragraph-rsid="0053a68c"/>
    </style:style>
    <style:style style:name="P116" style:family="paragraph" style:parent-style-name="Standard">
      <style:text-properties officeooo:rsid="001926d2" officeooo:paragraph-rsid="001926d2"/>
    </style:style>
    <style:style style:name="P117" style:family="paragraph" style:parent-style-name="Standard">
      <style:text-properties officeooo:rsid="001926d2" officeooo:paragraph-rsid="0029c612"/>
    </style:style>
    <style:style style:name="P118" style:family="paragraph" style:parent-style-name="Standard">
      <style:text-properties officeooo:rsid="009616bd" officeooo:paragraph-rsid="009616bd"/>
    </style:style>
    <style:style style:name="P119" style:family="paragraph" style:parent-style-name="Standard">
      <style:text-properties officeooo:paragraph-rsid="00543383"/>
    </style:style>
    <style:style style:name="P120" style:family="paragraph" style:parent-style-name="Heading_20_1">
      <style:text-properties officeooo:rsid="009a5867" officeooo:paragraph-rsid="009a5867"/>
    </style:style>
    <style:style style:name="P121" style:family="paragraph" style:parent-style-name="Table_20_Contents">
      <style:text-properties officeooo:rsid="003f0f52" officeooo:paragraph-rsid="003f0f52"/>
    </style:style>
    <style:style style:name="T1" style:family="text">
      <style:text-properties officeooo:rsid="0019f65e"/>
    </style:style>
    <style:style style:name="T2" style:family="text">
      <style:text-properties officeooo:rsid="001b6621"/>
    </style:style>
    <style:style style:name="T3" style:family="text">
      <style:text-properties officeooo:rsid="001cc8da"/>
    </style:style>
    <style:style style:name="T4" style:family="text">
      <style:text-properties style:font-name="Liberation Serif1"/>
    </style:style>
    <style:style style:name="T5" style:family="text">
      <style:text-properties style:font-name="Liberation Serif1" officeooo:rsid="001cc8da"/>
    </style:style>
    <style:style style:name="T6" style:family="text">
      <style:text-properties style:font-name="Liberation Serif1" officeooo:rsid="001f297f"/>
    </style:style>
    <style:style style:name="T7" style:family="text">
      <style:text-properties style:font-name="Liberation Serif1" officeooo:rsid="00202af7"/>
    </style:style>
    <style:style style:name="T8" style:family="text">
      <style:text-properties style:font-name="Liberation Serif1" fo:font-style="italic" style:font-style-asian="italic" style:font-style-complex="italic"/>
    </style:style>
    <style:style style:name="T9" style:family="text">
      <style:text-properties style:font-name="Liberation Serif1" fo:font-style="italic" officeooo:rsid="001cc8da" style:font-style-asian="italic" style:font-style-complex="italic"/>
    </style:style>
    <style:style style:name="T10" style:family="text">
      <style:text-properties style:font-name="Liberation Serif1" fo:font-style="italic" officeooo:rsid="0024d317" style:font-style-asian="italic" style:font-style-complex="italic"/>
    </style:style>
    <style:style style:name="T11" style:family="text">
      <style:text-properties style:font-name="Liberation Serif1" fo:font-style="italic" officeooo:rsid="001f297f" style:font-style-asian="italic" style:font-style-complex="italic"/>
    </style:style>
    <style:style style:name="T12" style:family="text">
      <style:text-properties style:font-name="Liberation Serif1" officeooo:rsid="00325ab9"/>
    </style:style>
    <style:style style:name="T13" style:family="text">
      <style:text-properties officeooo:rsid="001e5f88"/>
    </style:style>
    <style:style style:name="T14" style:family="text">
      <style:text-properties officeooo:rsid="00233238"/>
    </style:style>
    <style:style style:name="T15" style:family="text">
      <style:text-properties officeooo:rsid="0023d0cb"/>
    </style:style>
    <style:style style:name="T16" style:family="text">
      <style:text-properties fo:font-style="italic" style:font-style-asian="italic" style:font-style-complex="italic"/>
    </style:style>
    <style:style style:name="T17" style:family="text">
      <style:text-properties fo:font-style="italic" officeooo:rsid="001b6621" style:font-style-asian="italic" style:font-style-complex="italic"/>
    </style:style>
    <style:style style:name="T18" style:family="text">
      <style:text-properties fo:font-style="italic" officeooo:rsid="001cc8da" style:font-style-asian="italic" style:font-style-complex="italic"/>
    </style:style>
    <style:style style:name="T19" style:family="text">
      <style:text-properties fo:font-style="italic" officeooo:rsid="0027feda" style:font-style-asian="italic" style:font-style-complex="italic"/>
    </style:style>
    <style:style style:name="T20" style:family="text">
      <style:text-properties fo:font-style="italic" officeooo:rsid="002ad49a" style:font-style-asian="italic" style:font-style-complex="italic"/>
    </style:style>
    <style:style style:name="T21" style:family="text">
      <style:text-properties fo:font-style="italic" officeooo:rsid="002c4987" style:font-style-asian="italic" style:font-style-complex="italic"/>
    </style:style>
    <style:style style:name="T22" style:family="text">
      <style:text-properties fo:font-style="italic" officeooo:rsid="00293d66" style:font-style-asian="italic" style:font-style-complex="italic"/>
    </style:style>
    <style:style style:name="T23" style:family="text">
      <style:text-properties fo:font-style="italic" officeooo:rsid="00444543" style:font-style-asian="italic" style:font-style-complex="italic"/>
    </style:style>
    <style:style style:name="T24" style:family="text">
      <style:text-properties fo:font-style="italic" officeooo:rsid="003d837a" style:font-style-asian="italic" style:font-style-complex="italic"/>
    </style:style>
    <style:style style:name="T25" style:family="text">
      <style:text-properties fo:font-style="italic" officeooo:rsid="001926d2" style:font-style-asian="italic" style:font-style-complex="italic"/>
    </style:style>
    <style:style style:name="T26" style:family="text">
      <style:text-properties fo:font-style="italic" officeooo:rsid="0035744e" style:font-style-asian="italic" style:font-style-complex="italic"/>
    </style:style>
    <style:style style:name="T27" style:family="text">
      <style:text-properties fo:font-style="italic" officeooo:rsid="004715ad" style:font-style-asian="italic" style:font-style-complex="italic"/>
    </style:style>
    <style:style style:name="T28" style:family="text">
      <style:text-properties fo:font-style="italic" officeooo:rsid="004768a3" style:font-style-asian="italic" style:font-style-complex="italic"/>
    </style:style>
    <style:style style:name="T29" style:family="text">
      <style:text-properties fo:font-style="italic" officeooo:rsid="0049f915" style:font-style-asian="italic" style:font-style-complex="italic"/>
    </style:style>
    <style:style style:name="T30" style:family="text">
      <style:text-properties fo:font-style="italic" officeooo:rsid="004fa36f" style:font-style-asian="italic" style:font-style-complex="italic"/>
    </style:style>
    <style:style style:name="T31" style:family="text">
      <style:text-properties fo:font-style="italic" officeooo:rsid="004fae70" style:font-style-asian="italic" style:font-style-complex="italic"/>
    </style:style>
    <style:style style:name="T32" style:family="text">
      <style:text-properties fo:font-style="italic" officeooo:rsid="00543383" style:font-style-asian="italic" style:font-style-complex="italic"/>
    </style:style>
    <style:style style:name="T33" style:family="text">
      <style:text-properties fo:font-style="italic" officeooo:rsid="004f143b" style:font-style-asian="italic" style:font-style-complex="italic"/>
    </style:style>
    <style:style style:name="T34" style:family="text">
      <style:text-properties fo:font-style="italic" officeooo:rsid="00525127" style:font-style-asian="italic" style:font-style-complex="italic"/>
    </style:style>
    <style:style style:name="T35" style:family="text">
      <style:text-properties fo:font-style="italic" officeooo:rsid="008d23c1" style:font-style-asian="italic" style:font-style-complex="italic"/>
    </style:style>
    <style:style style:name="T36" style:family="text">
      <style:text-properties fo:font-style="italic" officeooo:rsid="0034ecf5" style:font-style-asian="italic" style:font-style-complex="italic"/>
    </style:style>
    <style:style style:name="T37" style:family="text">
      <style:text-properties fo:font-style="italic" officeooo:rsid="0041dee6" style:font-style-asian="italic" style:font-style-complex="italic"/>
    </style:style>
    <style:style style:name="T38" style:family="text">
      <style:text-properties fo:font-style="italic" officeooo:rsid="00402c1b" style:font-style-asian="italic" style:font-style-complex="italic"/>
    </style:style>
    <style:style style:name="T39" style:family="text">
      <style:text-properties fo:font-style="italic" officeooo:rsid="00924952" style:font-style-asian="italic" style:font-style-complex="italic"/>
    </style:style>
    <style:style style:name="T40" style:family="text">
      <style:text-properties fo:font-style="italic" officeooo:rsid="0053a68c" style:font-style-asian="italic" style:font-style-complex="italic"/>
    </style:style>
    <style:style style:name="T41" style:family="text">
      <style:text-properties style:font-name="Courier 10 Pitch" fo:font-style="normal" style:font-style-asian="normal" style:font-style-complex="normal"/>
    </style:style>
    <style:style style:name="T42" style:family="text">
      <style:text-properties officeooo:rsid="0024d317"/>
    </style:style>
    <style:style style:name="T43" style:family="text">
      <style:text-properties fo:font-weight="bold" style:font-weight-asian="bold" style:font-weight-complex="bold"/>
    </style:style>
    <style:style style:name="T44" style:family="text">
      <style:text-properties fo:font-weight="bold" officeooo:rsid="0027feda" style:font-weight-asian="bold" style:font-weight-complex="bold"/>
    </style:style>
    <style:style style:name="T45" style:family="text">
      <style:text-properties fo:font-weight="bold" officeooo:rsid="0041dee6" style:font-weight-asian="bold" style:font-weight-complex="bold"/>
    </style:style>
    <style:style style:name="T46" style:family="text">
      <style:text-properties fo:font-style="normal" style:font-style-asian="normal" style:font-style-complex="normal"/>
    </style:style>
    <style:style style:name="T47" style:family="text">
      <style:text-properties fo:font-style="normal" officeooo:rsid="0027ef23" style:font-style-asian="normal" style:font-style-complex="normal"/>
    </style:style>
    <style:style style:name="T48" style:family="text">
      <style:text-properties fo:font-style="normal" officeooo:rsid="002c4987" style:font-style-asian="normal" style:font-style-complex="normal"/>
    </style:style>
    <style:style style:name="T49" style:family="text">
      <style:text-properties fo:font-style="normal" officeooo:rsid="0035744e" style:font-style-asian="normal" style:font-style-complex="normal"/>
    </style:style>
    <style:style style:name="T50" style:family="text">
      <style:text-properties officeooo:rsid="0027feda"/>
    </style:style>
    <style:style style:name="T51" style:family="text">
      <style:text-properties officeooo:rsid="00293d66"/>
    </style:style>
    <style:style style:name="T52" style:family="text">
      <style:text-properties officeooo:rsid="0029c612"/>
    </style:style>
    <style:style style:name="T53" style:family="text">
      <style:text-properties officeooo:rsid="002ad49a"/>
    </style:style>
    <style:style style:name="T54" style:family="text">
      <style:text-properties officeooo:rsid="002c4987"/>
    </style:style>
    <style:style style:name="T55" style:family="text">
      <style:text-properties officeooo:rsid="002e6c6d"/>
    </style:style>
    <style:style style:name="T56" style:family="text">
      <style:text-properties officeooo:rsid="0035744e"/>
    </style:style>
    <style:style style:name="T57" style:family="text">
      <style:text-properties officeooo:rsid="00374e73"/>
    </style:style>
    <style:style style:name="T58" style:family="text">
      <style:text-properties officeooo:rsid="001926d2"/>
    </style:style>
    <style:style style:name="T59" style:family="text">
      <style:text-properties officeooo:rsid="003d837a"/>
    </style:style>
    <style:style style:name="T60" style:family="text">
      <style:text-properties officeooo:rsid="00402c1b"/>
    </style:style>
    <style:style style:name="T61" style:family="text">
      <style:text-properties officeooo:rsid="00426ffa"/>
    </style:style>
    <style:style style:name="T62" style:family="text">
      <style:text-properties officeooo:rsid="00444543"/>
    </style:style>
    <style:style style:name="T63" style:family="text">
      <style:text-properties officeooo:rsid="0046155e"/>
    </style:style>
    <style:style style:name="T64" style:family="text">
      <style:text-properties officeooo:rsid="004715ad"/>
    </style:style>
    <style:style style:name="T65" style:family="text">
      <style:text-properties officeooo:rsid="004768a3"/>
    </style:style>
    <style:style style:name="T66" style:family="text">
      <style:text-properties officeooo:rsid="0048caa3"/>
    </style:style>
    <style:style style:name="T67" style:family="text">
      <style:text-properties officeooo:rsid="0049ec6c"/>
    </style:style>
    <style:style style:name="T68" style:family="text">
      <style:text-properties officeooo:rsid="0049f915"/>
    </style:style>
    <style:style style:name="T69" style:family="text">
      <style:text-properties officeooo:rsid="004bd75d"/>
    </style:style>
    <style:style style:name="T70" style:family="text">
      <style:text-properties officeooo:rsid="004fae70"/>
    </style:style>
    <style:style style:name="T71" style:family="text">
      <style:text-properties officeooo:rsid="004f143b"/>
    </style:style>
    <style:style style:name="T72" style:family="text">
      <style:text-properties officeooo:rsid="0050eb2c"/>
    </style:style>
    <style:style style:name="T73" style:family="text">
      <style:text-properties officeooo:rsid="00525127"/>
    </style:style>
    <style:style style:name="T74" style:family="text">
      <style:text-properties officeooo:rsid="0053a68c"/>
    </style:style>
    <style:style style:name="T75" style:family="text">
      <style:text-properties officeooo:rsid="00543383"/>
    </style:style>
    <style:style style:name="T76" style:family="text">
      <style:text-properties officeooo:rsid="0041dee6"/>
    </style:style>
    <style:style style:name="T77" style:family="text">
      <style:text-properties officeooo:rsid="00558dea"/>
    </style:style>
    <style:style style:name="T78" style:family="text">
      <style:text-properties officeooo:rsid="0034ecf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Helianthus</text:p>
      <text:p text:style-name="P1"/>
      <text:p text:style-name="P118">Мультимедиа библиотека для того чтобы изучать язык C было весело и интересно.</text:p>
      <text:p text:style-name="P1"/>
      <text:h text:style-name="Heading_20_1" text:outline-level="1">Запуск <text:span text:style-name="T55">и общие функции</text:span></text:h>
      <text:p text:style-name="P1"/>
      <text:p text:style-name="P1">Для подключения и использования библиотеки Helianthus нужно:</text:p>
      <text:p text:style-name="P1">- подключить файл <text:span text:style-name="T16">&lt;helianthus.h&gt;</text:span></text:p>
      <text:p text:style-name="P1">- создать и зарегистрировать <text:s/>функции для начальной загрузки и для перерисовки кадра (см. <text:span text:style-name="T16">worldSetInit</text:span> и <text:span text:style-name="T16">worldSetDraw</text:span>)</text:p>
      <text:p text:style-name="P1">- вызвать функцию <text:span text:style-name="T16">worldRun</text:span> для запуска вашей программы</text:p>
      <text:p text:style-name="P1"/>
      <text:p text:style-name="P1">Вот что должно получиться:</text:p>
      <text:p text:style-name="P1"/>
      <text:p text:style-name="P27">#include &lt;helianthus.h&gt;</text:p>
      <text:p text:style-name="P27"/>
      <text:p text:style-name="P27">void init() {</text:p>
      <text:p text:style-name="P27"><text:tab/>// <text:span text:style-name="T15">З</text:span>десь будут команды для начальной загрузки.</text:p>
      <text:p text:style-name="P27"><text:tab/>// <text:span text:style-name="T15">О</text:span>ни выполнятся только один раз в самом начале.</text:p>
      <text:p text:style-name="P27">}</text:p>
      <text:p text:style-name="P27"/>
      <text:p text:style-name="P27">void draw() {</text:p>
      <text:p text:style-name="P27"><text:tab/>// <text:span text:style-name="T15">З</text:span>десь будут команды для движения и рисования.</text:p>
      <text:p text:style-name="P28"><text:tab/>// <text:span text:style-name="T15">Во время работы программы о</text:span>ни будут <text:span text:style-name="T1">запускаться</text:span></text:p>
      <text:p text:style-name="P30"><text:tab/>// несколько раз в секунду.</text:p>
      <text:p text:style-name="P27">}</text:p>
      <text:p text:style-name="P27"/>
      <text:p text:style-name="P27">int main() {</text:p>
      <text:p text:style-name="P27"><text:tab/>worldSetInit(&amp;init); </text:p>
      <text:p text:style-name="P27"><text:tab/>worldSetDraw(&amp;draw);</text:p>
      <text:p text:style-name="P27"><text:tab/><text:span text:style-name="T1">worldRun();</text:span></text:p>
      <text:p text:style-name="P27"><text:tab/><text:span text:style-name="T1">return 0;</text:span></text:p>
      <text:p text:style-name="P27">}</text:p>
      <text:p text:style-name="P1"/>
      <text:h text:style-name="Heading_20_2" text:outline-level="2">Функции:</text:h>
      <text:p text:style-name="P1"/>
      <text:h text:style-name="Heading_20_3" text:outline-level="3">void worldSetInit(Callback init);</text:h>
      <text:p text:style-name="P1"/>
      <text:p text:style-name="P11">Задать функцию для начальной инициализации (загрузки). Эта функция будет запущена только один раз в самом начале работы программы, как только будет вызвана функция <text:span text:style-name="T16">worldRun</text:span>.</text:p>
      <text:p text:style-name="P11"/>
      <text:p text:style-name="Heading"><text:soft-page-break/>Параметры:</text:p>
      <text:p text:style-name="P11"/>
      <text:p text:style-name="P11"><text:span text:style-name="T16">init</text:span> — указатель на функцию начальной инициализации (загрузки). Функция быть работать без параметров и не должна возвращать значение.</text:p>
      <text:p text:style-name="P1"/>
      <text:h text:style-name="Heading_20_3" text:outline-level="3">void worldSetDraw(Callback draw);</text:h>
      <text:p text:style-name="P2"/>
      <text:p text:style-name="P11">Задать основную функцию вашей программы — функцию для перерисовки кадра. Во время работы программы заданная функция будет запускаться несколько раз в секунду перед перерисовкой каждого кадра. Поместите в неё команды для движения и рисования.</text:p>
      <text:p text:style-name="P11"/>
      <text:p text:style-name="Heading">Параметры:</text:p>
      <text:p text:style-name="P11"/>
      <text:p text:style-name="P11"><text:span text:style-name="T16">draw</text:span> — указатель на функцию перерисовки кадра. Функция быть работать без параметров и не должна возвращать значение.</text:p>
      <text:p text:style-name="P2"/>
      <text:h text:style-name="Heading_20_3" text:outline-level="3">void worldRun();</text:h>
      <text:p text:style-name="P1"/>
      <text:p text:style-name="P11">Запустить вашу программу на Helianthus. Перед вызовом этой функции нужно зарегистрировать функции начальной загрузки и перерисовки кадра (см. выше)</text:p>
      <text:p text:style-name="P1"/>
      <text:h text:style-name="Heading_20_3" text:outline-level="3">void worldStop();</text:h>
      <text:p text:style-name="P1"/>
      <text:p text:style-name="P11"><text:span text:style-name="T2">Остановить и закрыть программу. Программа всегда закрывается если пользователь нажмёт на крестик в верхнем правом углу окна, но вы можете добавить и свои способы выхода из программы. Например, в функцию перерисовки вы можете вставить возможность выхода по нажатию клавиши Esc (см. также раздел </text:span><text:span text:style-name="T17">«Клавиатура и мышь»</text:span><text:span text:style-name="T2">):</text:span></text:p>
      <text:p text:style-name="P11"/>
      <text:p text:style-name="P29">void draw() {</text:p>
      <text:p text:style-name="P29"><text:tab/>…</text:p>
      <text:p text:style-name="P29"><text:tab/>if (keyWentPressed("escape")) {</text:p>
      <text:p text:style-name="P29"><text:tab/><text:tab/>worldStop()</text:p>
      <text:p text:style-name="P29"><text:tab/>}</text:p>
      <text:p text:style-name="P29"><text:tab/>…</text:p>
      <text:p text:style-name="P29">}</text:p>
      <text:p text:style-name="P1"/>
      <text:h text:style-name="Heading_20_3" text:outline-level="3">int worldGetWidth();</text:h>
      <text:p text:style-name="P6"/>
      <text:p text:style-name="P51">Возвращает ширину окна в пикселях. См. также <text:span text:style-name="T16">worldSetWidth</text:span>.</text:p>
      <text:p text:style-name="P6"/>
      <text:h text:style-name="Heading_20_3" text:outline-level="3">void worldSetWidth(int width);</text:h>
      <text:p text:style-name="P6"/>
      <text:p text:style-name="P51">Установить ширину окна. См. также <text:span text:style-name="T16">worldGetWidth</text:span>.</text:p>
      <text:p text:style-name="P51"/>
      <text:p text:style-name="Heading"><text:soft-page-break/>Параметры:</text:p>
      <text:p text:style-name="P51"/>
      <text:p text:style-name="P51"><text:span text:style-name="T16">width</text:span> — новая ширина окна.</text:p>
      <text:p text:style-name="P6"/>
      <text:h text:style-name="Heading_20_3" text:outline-level="3">int worldGetHeight();</text:h>
      <text:p text:style-name="P7"/>
      <text:p text:style-name="P51">Возвращает высоту окна в пикселях. См. также <text:span text:style-name="T16">worldSetHeight</text:span>.</text:p>
      <text:p text:style-name="P7"/>
      <text:h text:style-name="Heading_20_3" text:outline-level="3">void worldSetHeight(int height);</text:h>
      <text:p text:style-name="P7"/>
      <text:p text:style-name="P51">Установить высоту окна. См. также <text:span text:style-name="T16">worldGetHeight</text:span>.</text:p>
      <text:p text:style-name="P51"/>
      <text:p text:style-name="Heading">Параметры:</text:p>
      <text:p text:style-name="P51"/>
      <text:p text:style-name="P51"><text:span text:style-name="T16">height</text:span> — новая ширина окна.</text:p>
      <text:p text:style-name="P7"/>
      <text:h text:style-name="Heading_20_3" text:outline-level="3">double worldGetFrameRate();</text:h>
      <text:p text:style-name="P7"/>
      <text:p text:style-name="P51">Возвращает частоту перерисовки окна, количество кадров в секунду. См. также <text:span text:style-name="T16">worldSetFrameRate</text:span>.</text:p>
      <text:p text:style-name="P7"/>
      <text:h text:style-name="Heading_20_3" text:outline-level="3">void worldSetFrameRate(double frameRate);</text:h>
      <text:p text:style-name="P7"/>
      <text:p text:style-name="P51">Установить частоту перерисовки окна. См. также <text:span text:style-name="T16">worldGetFrameRate</text:span>.</text:p>
      <text:p text:style-name="P51"/>
      <text:p text:style-name="Heading">Параметры:</text:p>
      <text:p text:style-name="P51"/>
      <text:p text:style-name="P51"><text:span text:style-name="T16">frameRate</text:span> — количество кадров в секунду, от 1 до 100.</text:p>
      <text:p text:style-name="P7"/>
      <text:h text:style-name="Heading_20_3" text:outline-level="3">double worldGetTimeStep();</text:h>
      <text:p text:style-name="P7"/>
      <text:p text:style-name="P51">Возвращает длительность одного кадра в секундах. См. также <text:span text:style-name="T16">worldGetFrameRate</text:span>.</text:p>
      <text:p text:style-name="P6"/>
      <text:h text:style-name="Heading_20_3" text:outline-level="3">int worldGetFrameCount();</text:h>
      <text:p text:style-name="P6"/>
      <text:p text:style-name="P51">Возвращает количество кадров прошедшее с момента запуска программы (с момента вызова функции <text:span text:style-name="T16">worldRun</text:span>. См. также <text:span text:style-name="T16">worldGetSeconds</text:span>.</text:p>
      <text:p text:style-name="P6"/>
      <text:h text:style-name="Heading_20_3" text:outline-level="3">double worldGetSeconds();</text:h>
      <text:p text:style-name="P51"/>
      <text:p text:style-name="P51"><text:soft-page-break/>Возвращает количество секунд прошедшее с момента запуска программы (с момента вызова функции <text:span text:style-name="T16">worldRun</text:span>. См. также <text:span text:style-name="T16">worldGetFrames</text:span>.</text:p>
      <text:p text:style-name="P7"/>
      <text:h text:style-name="Heading_20_3" text:outline-level="3">int randomNumber(int min, int max);</text:h>
      <text:p text:style-name="P51"/>
      <text:p text:style-name="P51">Возвращает случайное целое число от <text:span text:style-name="T16">min</text:span> до <text:span text:style-name="T16">max</text:span> включительно.</text:p>
      <text:p text:style-name="P51"/>
      <text:p text:style-name="Heading">Параметры:</text:p>
      <text:p text:style-name="P51"/>
      <text:p text:style-name="P51"><text:span text:style-name="T16">min</text:span> — минимальное значение для случайного числа;</text:p>
      <text:p text:style-name="P51"><text:span text:style-name="T16">max</text:span> — максимальное значение для случайного числа.</text:p>
      <text:p text:style-name="P51"/>
      <text:h text:style-name="Heading_20_3" text:outline-level="3">double randomFloat();</text:h>
      <text:p text:style-name="P51"/>
      <text:p text:style-name="P51">Возвращает случайное дробное число в диапазоне от 0 до 1.</text:p>
      <text:p text:style-name="P6"/>
      <text:h text:style-name="Heading_20_1" text:outline-level="1">Клавиатура и мышь</text:h>
      <text:p text:style-name="P1"/>
      <text:p text:style-name="P12">Во время работы программы вы можете узнавать положение мыши и состояние клавиш. Координаты указателя мыши можно получить функциями <text:span text:style-name="T16">mouseX</text:span> и <text:span text:style-name="T16">mouseY</text:span>. Узнать состояние клавиш клавиатуры и кнопок мыши можно функциями <text:span text:style-name="T16">keyDown</text:span> и <text:span text:style-name="T16">mouseDown</text:span> соответственно.</text:p>
      <text:p text:style-name="P12"/>
      <text:p text:style-name="P23">Для указания клавиши нужно написать её текстовое наименование, <text:span text:style-name="T3">например: </text:span><text:span text:style-name="T9">"</text:span><text:span text:style-name="T10">a</text:span><text:span text:style-name="T9">", "</text:span><text:span text:style-name="T10">1</text:span><text:span text:style-name="T9">", "left"</text:span><text:span text:style-name="T5">, </text:span><text:span text:style-name="T9">"right"</text:span><text:span text:style-name="T5">, </text:span><text:span text:style-name="T9">"up"</text:span><text:span text:style-name="T5">, </text:span><text:span text:style-name="T9">"down"</text:span><text:span text:style-name="T5">, </text:span><text:span text:style-name="T9">"return"</text:span><text:span text:style-name="T5"> (для Enter), </text:span><text:span text:style-name="T9">"escape"</text:span><text:span text:style-name="T5"> и и.д.</text:span></text:p>
      <text:p text:style-name="P52"/>
      <text:p text:style-name="P22"><text:span text:style-name="T5">Названия клавиш взяты из библиотеки </text:span><text:span text:style-name="T9">GTK</text:span><text:span text:style-name="T5">, </text:span><text:span text:style-name="T7">их </text:span><text:span text:style-name="T4">полный</text:span><text:span text:style-name="T7"> </text:span><text:span text:style-name="T4">список вы можете посмотреть в файле </text:span><text:span text:style-name="T12">(для Linux)</text:span><text:span text:style-name="T4">, список очень большой:</text:span></text:p>
      <text:p text:style-name="P20"><text:span text:style-name="T4"><text:tab/></text:span><text:a xlink:type="simple" xlink:href="smb://rt-ac68u/usr/include/gtk-3.0/gdk/gdkkeysyms.h" text:style-name="Internet_20_link" text:visited-style-name="Visited_20_Internet_20_Link"><text:span text:style-name="T10">file://</text:span></text:a><text:a xlink:type="simple" xlink:href="smb://rt-ac68u/usr/include/gtk-3.0/gdk/gdkkeysyms.h" text:style-name="Internet_20_link" text:visited-style-name="Visited_20_Internet_20_Link"><text:span text:style-name="T8">/usr/include/gtk-3.0/gdk/gdkkeysyms.h</text:span></text:a></text:p>
      <text:p text:style-name="P53">или в интернете:</text:p>
      <text:p text:style-name="P20"><text:span text:style-name="T4"><text:tab/></text:span><text:a xlink:type="simple" xlink:href="https://gitlab.gnome.org/GNOME/gtk/-/blob/master/gdk/gdkkeysyms.h" text:style-name="Internet_20_link" text:visited-style-name="Visited_20_Internet_20_Link"><text:span text:style-name="T8">https://gitlab.gnome.org/GNOME/gtk/-/blob/master/gdk/gdkkeysyms.h</text:span></text:a></text:p>
      <text:p text:style-name="P21"><text:span text:style-name="T4">Обратите внимание, что наименование нужно писать маленькими (строчными) буквами и приставку </text:span><text:span text:style-name="T8">GTK_KEY_</text:span><text:span text:style-name="T4"> нужно убрать. Например, если вы нашли в большом списке клавишу </text:span><text:span text:style-name="T11">GDK_KEY_BackSpace </text:span><text:span text:style-name="T6">— значит в вашей программе вам нужно написать </text:span><text:span text:style-name="T11">"backspace"</text:span><text:span text:style-name="T6">.</text:span></text:p>
      <text:p text:style-name="P12"/>
      <text:p text:style-name="P24">Наименований для кнопок мыши всего три: <text:span text:style-name="T11">"</text:span><text:span text:style-name="T8">left</text:span><text:span text:style-name="T11">"</text:span><text:span text:style-name="T6">, </text:span><text:span text:style-name="T11">"</text:span><text:span text:style-name="T8">middle</text:span><text:span text:style-name="T11">"</text:span><text:span text:style-name="T6"> </text:span><text:span text:style-name="T4">и</text:span><text:span text:style-name="T6"> </text:span><text:span text:style-name="T11">"</text:span><text:span text:style-name="T8">right</text:span><text:span text:style-name="T11">"</text:span><text:span text:style-name="T6">.</text:span></text:p>
      <text:p text:style-name="P12"/>
      <text:p text:style-name="P12">Кроме этого существуют функци<text:span text:style-name="T13">и</text:span> для определения момента нажатия и отпускания клавиш и кнопок. На тот случай когда некоторые действия нужно выполнить только один раз в момент нажатия (или отпускания) клавиши. Смотрите функци<text:span text:style-name="T42">и</text:span> <text:span text:style-name="T16">keyWentDown</text:span>, <text:span text:style-name="T16">keyWentUp</text:span>, <text:span text:style-name="T16">mouseWentDown</text:span>, <text:span text:style-name="T16">mouseWentUp</text:span>.</text:p>
      <text:p text:style-name="P1"/>
      <text:h text:style-name="Heading_20_2" text:outline-level="2">Функции:</text:h>
      <text:p text:style-name="P1"/>
      <text:h text:style-name="Heading_20_3" text:outline-level="3"><text:soft-page-break/>int keyDown(const char *code);</text:h>
      <text:p text:style-name="P1"/>
      <text:p text:style-name="P12">Функция возвращает <text:span text:style-name="T16">TRUE</text:span> (число 1) <text:span text:style-name="T3">если указанная клавиша в нажата (и удерживается) в данный момент и </text:span><text:span text:style-name="T18">FALSE</text:span><text:span text:style-name="T3"> (число 0) если клавиша отпущена.</text:span></text:p>
      <text:p text:style-name="P12"/>
      <text:p text:style-name="Heading">Параметры:</text:p>
      <text:p text:style-name="P16"/>
      <text:p text:style-name="P16"><text:span text:style-name="T16">code</text:span> — текстовое наименование клавиши.</text:p>
      <text:p text:style-name="P1"/>
      <text:h text:style-name="Heading_20_3" text:outline-level="3">int keyWentDown(const char *code);</text:h>
      <text:p text:style-name="P3"/>
      <text:p text:style-name="P13">Функция возвращает <text:span text:style-name="T16">TRUE</text:span> (число 1) <text:span text:style-name="T3">если указанная клавиша стала нажатой в момент времени между предыдущим и текущим кадром. В последующих кадрах, даже если клавиша остаётся нажатой, функция возвращает </text:span><text:span text:style-name="T18">FALSE</text:span><text:span text:style-name="T3"> (число 0).</text:span></text:p>
      <text:p text:style-name="P13"/>
      <text:p text:style-name="P24"><text:span text:style-name="T43">Важно: </text:span>Примерно через секунду после нажатия и удержания клавиши, <text:span text:style-name="T16">keyWentDown</text:span> всё таки сработает ещё раз — так будто клавиша была повторно нажата. Другими словами поведение функции такое же как и у текстового редактора: если удерживать клавишу некоторое время редактор повторяет печать символа несколько раз.</text:p>
      <text:p text:style-name="P13"/>
      <text:p text:style-name="Heading">Параметры:</text:p>
      <text:p text:style-name="P17"/>
      <text:p text:style-name="P17"><text:span text:style-name="T16">code</text:span> — текстовое наименование клавиши.</text:p>
      <text:p text:style-name="P3"/>
      <text:h text:style-name="Heading_20_3" text:outline-level="3">int keyWentUp(const char *code);</text:h>
      <text:p text:style-name="P1"/>
      <text:p text:style-name="P14">Функция возвращает <text:span text:style-name="T16">TRUE</text:span> (число 1) <text:span text:style-name="T3">если указанная клавиша перестала быть нажатой в момент времени между предыдущим и текущим кадром. Во всех других случаях возвращает </text:span><text:span text:style-name="T18">FALSE</text:span><text:span text:style-name="T3"> (число 0).</text:span></text:p>
      <text:p text:style-name="P14"/>
      <text:p text:style-name="Heading">Параметры:</text:p>
      <text:p text:style-name="P18"/>
      <text:p text:style-name="P18"><text:span text:style-name="T16">code</text:span> — текстовое наименование клавиши.</text:p>
      <text:p text:style-name="P4"/>
      <text:h text:style-name="Heading_20_3" text:outline-level="3">int mouseDown(const char *code);</text:h>
      <text:p text:style-name="P4"/>
      <text:p text:style-name="P14">Функция возвращает <text:span text:style-name="T16">TRUE</text:span> (число 1) <text:span text:style-name="T3">если указанная кнопка мыши в нажата (и удерживается) в данный момент и </text:span><text:span text:style-name="T18">FALSE</text:span><text:span text:style-name="T3"> (число 0) если кнопка отпущена.</text:span></text:p>
      <text:p text:style-name="P14"/>
      <text:p text:style-name="Heading">Параметры:</text:p>
      <text:p text:style-name="P18"/>
      <text:p text:style-name="P18"><text:span text:style-name="T16">code</text:span> — текстовое наименование <text:span text:style-name="T14">кнопки мыши</text:span>.</text:p>
      <text:p text:style-name="P4"><text:soft-page-break/></text:p>
      <text:h text:style-name="Heading_20_3" text:outline-level="3">int mouseWentDown(const char *code);</text:h>
      <text:p text:style-name="P4"/>
      <text:p text:style-name="P14">Функция возвращает <text:span text:style-name="T16">TRUE</text:span> (число 1) <text:span text:style-name="T3">если указанная кнопка мыши стала нажатой в момент времени между предыдущим и текущим кадром. Во всех последующих кадрах, даже если кнопка остаётся нажатой, функция возвращает </text:span><text:span text:style-name="T18">FALSE</text:span><text:span text:style-name="T3"> (число 0).</text:span></text:p>
      <text:p text:style-name="P14"/>
      <text:p text:style-name="Heading">Параметры:</text:p>
      <text:p text:style-name="P18"/>
      <text:p text:style-name="P19"><text:span text:style-name="T16">code</text:span> — текстовое наименование <text:span text:style-name="T14">кнопки мыши</text:span>.</text:p>
      <text:p text:style-name="P4"/>
      <text:h text:style-name="Heading_20_3" text:outline-level="3">int mouseWentUp(const char *code);</text:h>
      <text:p text:style-name="P14"/>
      <text:p text:style-name="P14">Функция возвращает <text:span text:style-name="T16">TRUE</text:span> (число 1) <text:span text:style-name="T3">если указанная кнопка мыши перестала быть нажатой в момент времени между предыдущим и текущим кадром. Во всех других случаях возвращает </text:span><text:span text:style-name="T18">FALSE</text:span><text:span text:style-name="T3"> (число 0).</text:span></text:p>
      <text:p text:style-name="P14"/>
      <text:p text:style-name="Heading">Параметры:</text:p>
      <text:p text:style-name="P18"/>
      <text:p text:style-name="P19"><text:span text:style-name="T16">code</text:span> — текстовое наименование <text:span text:style-name="T14">кнопки мыши</text:span>.</text:p>
      <text:p text:style-name="P4"/>
      <text:h text:style-name="Heading_20_3" text:outline-level="3">int mouseDidMove();</text:h>
      <text:p text:style-name="P15"/>
      <text:p text:style-name="P15">Функция возвращает <text:span text:style-name="T16">TRUE</text:span> (число 1) <text:span text:style-name="T3">если с момента отрисовки предыдущего кадра положение мыши изменилось, и возвращает </text:span><text:span text:style-name="T18">FALSE</text:span><text:span text:style-name="T3"> (число 0) ели мышь оставалась неподвижной.</text:span></text:p>
      <text:p text:style-name="P5"/>
      <text:h text:style-name="Heading_20_3" text:outline-level="3">double mouseX();</text:h>
      <text:p text:style-name="P4"/>
      <text:p text:style-name="P25">Возвращает координату X указателя мыши.</text:p>
      <text:p text:style-name="P4"/>
      <text:h text:style-name="Heading_20_3" text:outline-level="3">double mouseY();</text:h>
      <text:p text:style-name="P1"/>
      <text:p text:style-name="P25">Возвращает координату Y указателя мыши.</text:p>
      <text:p text:style-name="P1"/>
      <text:h text:style-name="Heading_20_1" text:outline-level="1">Рисование</text:h>
      <text:p text:style-name="P35"/>
      <text:p text:style-name="P40">Перечисленные ниже функцию позволяют рисовать на экране различные фигуры и текст.</text:p>
      <text:p text:style-name="P40"/>
      <text:p text:style-name="P41">Для указания цвета используется его текстовое наименование.</text:p>
      <text:p text:style-name="P41">Вот список наименований:</text:p>
      <text:p text:style-name="P54"><text:tab/>"transparent",</text:p>
      <text:p text:style-name="P54"><text:soft-page-break/><text:tab/>"black",</text:p>
      <text:p text:style-name="P54"><text:tab/>"white",</text:p>
      <text:p text:style-name="P54"><text:tab/>"gray",</text:p>
      <text:p text:style-name="P54"><text:tab/>"red",</text:p>
      <text:p text:style-name="P54"><text:tab/>"green",</text:p>
      <text:p text:style-name="P54"><text:tab/>"blue",</text:p>
      <text:p text:style-name="P54"><text:tab/>"yellow",</text:p>
      <text:p text:style-name="P54"><text:tab/>"magenta",</text:p>
      <text:p text:style-name="P54"><text:tab/>"cyan",</text:p>
      <text:p text:style-name="P54"><text:tab/>"yellow",</text:p>
      <text:p text:style-name="P54"><text:tab/>"magenta",</text:p>
      <text:p text:style-name="P54"><text:tab/>"cyan",</text:p>
      <text:p text:style-name="P54"><text:tab/>"brown".</text:p>
      <text:p text:style-name="P56"/>
      <text:p text:style-name="P40"><text:span text:style-name="T46">Также поддерживаются цвета в кодировка #</text:span><text:span text:style-name="T41">RRGGBBAA</text:span><text:span text:style-name="T46">:</text:span></text:p>
      <text:p text:style-name="P40"><text:span text:style-name="T46"><text:tab/>#</text:span><text:span text:style-name="T41">000000</text:span><text:span text:style-name="T46"> — чёрный;</text:span></text:p>
      <text:p text:style-name="P40"><text:span text:style-name="T46"><text:tab/>#</text:span><text:span text:style-name="T41">ff0000</text:span><text:span text:style-name="T46"> — красный;</text:span></text:p>
      <text:p text:style-name="P40"><text:span text:style-name="T46"><text:tab/>#</text:span><text:span text:style-name="T41">0000ff</text:span><text:span text:style-name="T46"> — синий;</text:span></text:p>
      <text:p text:style-name="P40"><text:span text:style-name="T46"><text:tab/>#</text:span><text:span text:style-name="T41">00ff00aa</text:span><text:span text:style-name="T46"> — зелёный полупрозрачный.</text:span></text:p>
      <text:p text:style-name="P56"/>
      <text:p text:style-name="P40"><text:span text:style-name="T46">Вы можете сгенерировать текстовое наименования для любого цвета по его числовым сост</text:span><text:span text:style-name="T47">а</text:span><text:span text:style-name="T46">вляющим при помощи функций </text:span><text:span text:style-name="T16">rgb</text:span><text:span text:style-name="T46"> и </text:span><text:span text:style-name="T16">rgba</text:span><text:span text:style-name="T46">.</text:span></text:p>
      <text:p text:style-name="P56"/>
      <text:p text:style-name="P42"><text:span text:style-name="T46">Для рисования линий и многоугольников используются функции </text:span><text:span text:style-name="T16">moveTo</text:span><text:span text:style-name="T46">, </text:span><text:span text:style-name="T16">lineTo</text:span><text:span text:style-name="T46">, </text:span><text:span text:style-name="T16">closePath</text:span><text:span text:style-name="T46">, </text:span><text:span text:style-name="T16">strokePath</text:span><text:span text:style-name="T46">. При этом функции </text:span><text:span text:style-name="T16">stroke</text:span><text:span text:style-name="T46"> и </text:span><text:span text:style-name="T16">fill</text:span><text:span text:style-name="T46"> задают цвет линий и заливки. </text:span><text:span text:style-name="T48">Функция </text:span><text:span text:style-name="T21">strokeWeight</text:span><text:span text:style-name="T48"> задаёт толщину линий. </text:span><text:span text:style-name="T46">Вот пример рисования красного треугольника с чёрным контуром:</text:span></text:p>
      <text:p text:style-name="P57"/>
      <text:p text:style-name="P31">fill("red");</text:p>
      <text:p text:style-name="P31">stroke("black");</text:p>
      <text:p text:style-name="P32">strokeWeight(10);</text:p>
      <text:p text:style-name="P31">moveTo(100, 300);</text:p>
      <text:p text:style-name="P31">lineTo(300, 300);</text:p>
      <text:p text:style-name="P31">lineTo(50, 200);</text:p>
      <text:p text:style-name="P31">closePath();</text:p>
      <text:p text:style-name="P57"/>
      <text:p text:style-name="P42"><text:span text:style-name="T46">Также сущ</text:span><text:span text:style-name="T48">е</text:span><text:span text:style-name="T46">ствуют отдельные функции для рисования прямоугольников, линий, эллипсов и дуг окружности, смотрите описания функций ниже.</text:span></text:p>
      <text:p text:style-name="P57"/>
      <text:p text:style-name="P58">Для вывода текста используются функции <text:span text:style-name="T16">text</text:span>, <text:span text:style-name="T16">textAlign</text:span>, <text:span text:style-name="T16">textFont</text:span> и <text:span text:style-name="T16">textSize</text:span>. Смотрите их описание ниже.</text:p>
      <text:p text:style-name="P57"/>
      <text:h text:style-name="Heading_20_2" text:outline-level="2">Функции:</text:h>
      <text:p text:style-name="P56"/>
      <text:h text:style-name="Heading_20_3" text:outline-level="3">void background(const char *color);</text:h>
      <text:p text:style-name="P40"/>
      <text:p text:style-name="P42">Установить цвет фона. Начиная со следующего все кадры будут рисоваться на выбранном фоне.</text:p>
      <text:p text:style-name="P42"/>
      <text:p text:style-name="Heading"><text:soft-page-break/>Параметры:</text:p>
      <text:p text:style-name="P42"/>
      <text:p text:style-name="P42"><text:span text:style-name="T16">color</text:span> — текстовое наименование цвета.</text:p>
      <text:p text:style-name="P42"/>
      <text:h text:style-name="Heading_20_3" text:outline-level="3">void fill(const char *color);</text:h>
      <text:p text:style-name="P36"/>
      <text:p text:style-name="P42">Установить цвет заливки. После вызова этой функции все фигуры будут заполняться выбранным цветом. <text:span text:style-name="T50">См. также </text:span><text:span text:style-name="T19">noFill</text:span><text:span text:style-name="T50">.</text:span></text:p>
      <text:p text:style-name="P42"/>
      <text:p text:style-name="Heading">Параметры:</text:p>
      <text:p text:style-name="P42"/>
      <text:p text:style-name="P42"><text:span text:style-name="T16">color</text:span> — текстовое наименование цвета.</text:p>
      <text:p text:style-name="P42"/>
      <text:h text:style-name="Heading_20_3" text:outline-level="3">void noFill();</text:h>
      <text:p text:style-name="P36"/>
      <text:p text:style-name="P44">Отключить заливку фигур. После вызова этой функции все фигуры будут рисоваться без заполнения. <text:span text:style-name="T50">См. также </text:span><text:span text:style-name="T19">fill</text:span><text:span text:style-name="T50">.</text:span></text:p>
      <text:p text:style-name="P36"/>
      <text:h text:style-name="Heading_20_3" text:outline-level="3">void stroke(const char *color);</text:h>
      <text:p text:style-name="P36"/>
      <text:p text:style-name="P44">Установить цвет контура. После вызова этой функции все фигуры будут рисоваться с контуром выбранного цвета. Также <text:span text:style-name="T50">эта функция задаёт цвет рисования текста</text:span> <text:span text:style-name="T50">См. также </text:span><text:span text:style-name="T19">noStroke</text:span><text:span text:style-name="T50">.</text:span></text:p>
      <text:p text:style-name="P43"/>
      <text:p text:style-name="Heading">Параметры:</text:p>
      <text:p text:style-name="P42"/>
      <text:p text:style-name="P42"><text:span text:style-name="T16">color</text:span> — текстовое наименование цвета.</text:p>
      <text:p text:style-name="P42"/>
      <text:h text:style-name="Heading_20_3" text:outline-level="3">void noStroke();</text:h>
      <text:p text:style-name="P36"/>
      <text:p text:style-name="P44">Отключить рисование контура. После вызова этой функции все фигуры будут рисоваться без прорисовки контура. <text:span text:style-name="T50">См. также </text:span><text:span text:style-name="T19">stroke</text:span><text:span text:style-name="T50">.</text:span></text:p>
      <text:p text:style-name="P44"/>
      <text:p text:style-name="P44"><text:span text:style-name="T44">Важно: </text:span><text:span text:style-name="T50">Так как текст рисуется цветом контура, эта функция полностью отключает вывод текста.</text:span></text:p>
      <text:p text:style-name="P36"/>
      <text:h text:style-name="Heading_20_3" text:outline-level="3">void strokeWeight(double weight);</text:h>
      <text:p text:style-name="P36"/>
      <text:p text:style-name="P42">Установить <text:span text:style-name="T50">толщину</text:span> л<text:span text:style-name="T50">иний и контуров. После вызова этой функции все линии и контуры будут рисоваться с заданной толщиной.</text:span></text:p>
      <text:p text:style-name="P36"/>
      <text:p text:style-name="Heading"><text:soft-page-break/>Параметры:</text:p>
      <text:p text:style-name="P45"/>
      <text:p text:style-name="P45"><text:span text:style-name="T16">weight</text:span> — толщина линии.</text:p>
      <text:p text:style-name="P36"/>
      <text:h text:style-name="Heading_20_3" text:outline-level="3">char* rgb(double r, double g, double b);</text:h>
      <text:p text:style-name="P36"/>
      <text:p text:style-name="P45">Функция возвращает текстовое наименование цвета для заданных числовых значений яркости красной, зелёной и синей составляющих.</text:p>
      <text:p text:style-name="P45"/>
      <text:p text:style-name="P45">Параметры:</text:p>
      <text:p text:style-name="P45"/>
      <text:p text:style-name="P45"><text:span text:style-name="T16">r</text:span> — яркость красной составляющей цвета, дробное число от 0 до 1;</text:p>
      <text:p text:style-name="P45"><text:span text:style-name="T16">g</text:span> — яркость зелёной составляющей цвета, дробное число от 0 до 1;</text:p>
      <text:p text:style-name="P45"><text:span text:style-name="T16">b</text:span> — яркость синей составляющей цвета, дробное число от 0 до 1.</text:p>
      <text:p text:style-name="P36"/>
      <text:h text:style-name="Heading_20_3" text:outline-level="3">char* rgba(double r, double g, double b, double a);</text:h>
      <text:p text:style-name="P37"/>
      <text:p text:style-name="P45">Функция возвращает текстовое наименование цвета для заданных числовых значений яркости красной, зелёной и синей составляющих, а также прозрачности.</text:p>
      <text:p text:style-name="P45"/>
      <text:p text:style-name="Heading">Параметры:</text:p>
      <text:p text:style-name="P45"/>
      <text:p text:style-name="P45"><text:span text:style-name="T16">r</text:span> — яркость красной составляющей цвета, дробное число от 0 до 1;</text:p>
      <text:p text:style-name="P45"><text:span text:style-name="T16">g</text:span> — яркость зелёной составляющей цвета, дробное число от 0 до 1;</text:p>
      <text:p text:style-name="P45"><text:span text:style-name="T16">b</text:span> — яркость синей составляющей цвета, дробное число от 0 до 1;</text:p>
      <text:p text:style-name="P45"><text:span text:style-name="T16">a</text:span> — прозрачность, дробное число от 0 до 1, при этом 0 — цвет полностью прозрачный, 1 — цвет непрозрачный.</text:p>
      <text:p text:style-name="P37"/>
      <text:h text:style-name="Heading_20_3" text:outline-level="3">void moveTo(double x, double y);</text:h>
      <text:p text:style-name="P38"/>
      <text:p text:style-name="P48"><text:span text:style-name="T53">Начать рисование новой фигуры, и задать начальное положение пера</text:span>. Перед запуском этой функции убедитесь что вы завершили рисование предыдущей фигуры функцией <text:span text:style-name="T16">closePath</text:span> или <text:span text:style-name="T16">strokePath</text:span>.</text:p>
      <text:p text:style-name="P48"/>
      <text:p text:style-name="Heading">Параметры:</text:p>
      <text:p text:style-name="P49"/>
      <text:p text:style-name="P49"><text:span text:style-name="T16">x</text:span>, <text:span text:style-name="T16">y</text:span> — координаты в которые будет помещено перо.</text:p>
      <text:p text:style-name="P38"/>
      <text:h text:style-name="Heading_20_3" text:outline-level="3">void lineTo(double x, double y);</text:h>
      <text:p text:style-name="P38"/>
      <text:p text:style-name="P48">Наметить линию от текущих координат пера до заданной точки, а также перевести перо в указанною точку. Настоящая линия будет нарисована позже <text:span text:style-name="T53">при помощи функции </text:span><text:span text:style-name="T20">closePath</text:span><text:span text:style-name="T53"> или </text:span><text:span text:style-name="T20">strokePath</text:span><text:span text:style-name="T53">. </text:span>См. также функцию <text:span text:style-name="T16">moveTo</text:span>.</text:p>
      <text:p text:style-name="P48"/>
      <text:p text:style-name="P50"><text:soft-page-break/><text:span text:style-name="T43">Важно:</text:span> если положение пера не было задано, то линия не намечается, вместо этого просто задаётся начальное положение пера.</text:p>
      <text:p text:style-name="P38"/>
      <text:h text:style-name="Heading_20_3" text:outline-level="3">void resetPath();</text:h>
      <text:p text:style-name="P38"/>
      <text:p text:style-name="P49">Убрать все намеченные функцией <text:span text:style-name="T16">lineTo</text:span> или <text:span text:style-name="T16">arcPath</text:span> линии и отменить их рисование. <text:span text:style-name="T54">Положение пера также забывается.</text:span></text:p>
      <text:p text:style-name="P38"/>
      <text:h text:style-name="Heading_20_3" text:outline-level="3">void closePath();</text:h>
      <text:p text:style-name="P38"/>
      <text:p text:style-name="P49">Завершить контур соединив начальную и конечную точки линией и нарисовать заполненную фигуру с контуром. Цвета заполнения и контура задаются функциями <text:span text:style-name="T16">fill</text:span> и <text:span text:style-name="T16">stroke</text:span>. См. также функции <text:span text:style-name="T16">moveTo</text:span> и <text:span text:style-name="T16">lineTo</text:span>. <text:span text:style-name="T54">После вывода фигуры на экран положение пера и все намеченные линии забываются.</text:span></text:p>
      <text:p text:style-name="P38"/>
      <text:h text:style-name="Heading_20_3" text:outline-level="3">void strokePath();</text:h>
      <text:p text:style-name="P38"/>
      <text:p text:style-name="P49">Нарисовать <text:span text:style-name="T54">ранее намеченные линии. В отличии от функции </text:span><text:span text:style-name="T21">closePath</text:span><text:span text:style-name="T54">, данная функция не соединяет начальную и конечную точки, а просто рисует только те линии которые были намечены. Цвет контура задаётся функцией </text:span><text:span text:style-name="T21">stroke</text:span><text:span text:style-name="T54">, а вот заполнение цветом не производится. После вывода намеченных линий на экран, их расположение и позиция пера забываются.</text:span></text:p>
      <text:p text:style-name="P38"/>
      <text:h text:style-name="Heading_20_3" text:outline-level="3">void rect(double x, double y, double width, double height);</text:h>
      <text:p text:style-name="P37"/>
      <text:p text:style-name="P45">Нарисовать прямоугольник. Цвета заполнения и контура задаются заранее функциями <text:span text:style-name="T16">fill</text:span> и <text:span text:style-name="T16">stroke</text:span>.</text:p>
      <text:p text:style-name="P45"/>
      <text:p text:style-name="Heading">Параметры:</text:p>
      <text:p text:style-name="P45"/>
      <text:p text:style-name="P45"><text:span text:style-name="T16">x</text:span>, <text:span text:style-name="T16">y</text:span> — координаты левого верхнего угла прямоугольника;</text:p>
      <text:p text:style-name="P45"><text:span text:style-name="T16">width</text:span> — ширина прямоугольника;</text:p>
      <text:p text:style-name="P45"><text:span text:style-name="T16">height</text:span> — высота прямоугольника.</text:p>
      <text:p text:style-name="P37"/>
      <text:h text:style-name="Heading_20_3" text:outline-level="3">void ellipse(double x, double y, double width, double height);</text:h>
      <text:p text:style-name="P36"/>
      <text:p text:style-name="P45">Нарисовать эллипс. Эллипс рисуется таким чтобы от вписался в ограничивающий прямоугольник (см. функцию <text:span text:style-name="T16">rect</text:span>). Следовательно для того чтобы нарисовать окружность нужно передать одинаковую ширину и высоту ограничивающего прямоугольника. Цвета заполнения и контура задаются заранее функциями <text:span text:style-name="T16">fill</text:span> и <text:span text:style-name="T16">stroke</text:span>.</text:p>
      <text:p text:style-name="P45"/>
      <text:p text:style-name="Heading">Параметры:</text:p>
      <text:p text:style-name="P45"/>
      <text:p text:style-name="P45"><text:span text:style-name="T16">x</text:span>, <text:span text:style-name="T16">y</text:span> — координаты левого верхнего угла ограничивающего прямоугольника;</text:p>
      <text:p text:style-name="P45"><text:span text:style-name="T16">width</text:span> — ширина ограничивающего прямоугольника;</text:p>
      <text:p text:style-name="P45"><text:soft-page-break/><text:span text:style-name="T16">height</text:span> — высота ограничивающего прямоугольника.</text:p>
      <text:p text:style-name="P37"/>
      <text:h text:style-name="Heading_20_3" text:outline-level="3">void arc(double x, double y, double w, double h, double start, double stop);</text:h>
      <text:p text:style-name="P39"/>
      <text:p text:style-name="P50">Нарисовать дугу эллипса заданного ограничивающим прямоугольником. Дуга задаётся значением начального и конечного угла. Цвет линии задаётся функцией <text:span text:style-name="T16">stroke</text:span>.</text:p>
      <text:p text:style-name="P50"/>
      <text:p text:style-name="P50">Параметры:</text:p>
      <text:p text:style-name="P50"/>
      <text:p text:style-name="P46"><text:span text:style-name="T16">x</text:span>, <text:span text:style-name="T16">y</text:span> — координаты левого верхнего угла ограничивающего прямоугольника;</text:p>
      <text:p text:style-name="P46"><text:span text:style-name="T16">width</text:span> — ширина ограничивающего прямоугольника;</text:p>
      <text:p text:style-name="P46"><text:span text:style-name="T16">height</text:span> — высота ограничивающего прямоугольника;</text:p>
      <text:p text:style-name="P50"><text:span text:style-name="T16">start</text:span> — начальный угол в градусах;</text:p>
      <text:p text:style-name="P50"><text:span text:style-name="T16">end</text:span> — конечный угол в градусах.</text:p>
      <text:p text:style-name="P39"/>
      <text:h text:style-name="Heading_20_3" text:outline-level="3">void arcPath(double x, double y, double w, double h, double start, double stop);</text:h>
      <text:p text:style-name="P39"/>
      <text:p text:style-name="P50">Наметить дугу эллипса заданного ограничивающим прямоугольником так как если бы она рисовалась функциями <text:span text:style-name="T16">moveTo</text:span> и <text:span text:style-name="T16">lineTo</text:span>. Дуга задаётся значением начального и конечного угла. Окончательное рисование будет выполнено после вызова функции <text:span text:style-name="T16">closePath</text:span> или <text:span text:style-name="T16">strokePath</text:span>.</text:p>
      <text:p text:style-name="P50"/>
      <text:p text:style-name="Heading">Параметры:</text:p>
      <text:p text:style-name="P50"/>
      <text:p text:style-name="P46"><text:span text:style-name="T16">x</text:span>, <text:span text:style-name="T16">y</text:span> — координаты левого верхнего угла ограничивающего прямоугольника;</text:p>
      <text:p text:style-name="P46"><text:span text:style-name="T16">width</text:span> — ширина ограничивающего прямоугольника;</text:p>
      <text:p text:style-name="P46"><text:span text:style-name="T16">height</text:span> — высота ограничивающего прямоугольника;</text:p>
      <text:p text:style-name="P50"><text:span text:style-name="T16">start</text:span> — начальный угол в градусах;</text:p>
      <text:p text:style-name="P50"><text:span text:style-name="T16">end</text:span> — конечный угол в градусах.</text:p>
      <text:p text:style-name="P39"/>
      <text:h text:style-name="Heading_20_3" text:outline-level="3">void line(double x1, double y1, double x2, double y2);</text:h>
      <text:p text:style-name="P39"/>
      <text:p text:style-name="P50">Провести прямую линию от первой указанной точки до второй. Цвет линии задаётся функцией <text:span text:style-name="T16">stroke</text:span>.</text:p>
      <text:p text:style-name="P39"/>
      <text:p text:style-name="P50">Параметры:</text:p>
      <text:p text:style-name="P50"/>
      <text:p text:style-name="P46"><text:span text:style-name="T16">x</text:span><text:span text:style-name="T21">1</text:span>, <text:span text:style-name="T16">y</text:span><text:span text:style-name="T21">1</text:span> — координаты <text:span text:style-name="T54">первой точки</text:span>;</text:p>
      <text:p text:style-name="P46"><text:span text:style-name="T16">x</text:span><text:span text:style-name="T21">2</text:span>, <text:span text:style-name="T16">y</text:span><text:span text:style-name="T21">2</text:span> — координаты <text:span text:style-name="T54">второй точки.</text:span></text:p>
      <text:p text:style-name="P39"/>
      <text:h text:style-name="Heading_20_3" text:outline-level="3">void point(double x, double y);</text:h>
      <text:p text:style-name="P39"/>
      <text:p text:style-name="P50">Нарисовать точку в указанных координатах. Цвет задаётся функцией <text:span text:style-name="T16">stroke</text:span>. Диаметр точки задаётся функцией <text:span text:style-name="T16">strokeWeight</text:span>.</text:p>
      <text:p text:style-name="P39"><text:soft-page-break/></text:p>
      <text:p text:style-name="Heading">Параметры:</text:p>
      <text:p text:style-name="P50"/>
      <text:p text:style-name="P46"><text:span text:style-name="T16">x</text:span>, <text:span text:style-name="T16">y</text:span> — координаты <text:span text:style-name="T54">точки.</text:span></text:p>
      <text:p text:style-name="P39"/>
      <text:h text:style-name="Heading_20_3" text:outline-level="3">void regularPolygon(double x, double y, int sides, double size);</text:h>
      <text:p text:style-name="P39"/>
      <text:p text:style-name="P50">Нарисовать правильный многоугольник заданного размера с центром в указанной точке. Цвета заполнения и контура задаются функциями <text:span text:style-name="T16">fill</text:span> и <text:span text:style-name="T16">stroke</text:span>.</text:p>
      <text:p text:style-name="P50"/>
      <text:p text:style-name="P50">Параметры:</text:p>
      <text:p text:style-name="P50"/>
      <text:p text:style-name="P46"><text:span text:style-name="T16">x</text:span>, <text:span text:style-name="T16">y</text:span> — координаты <text:span text:style-name="T54">центра многоугольника</text:span>;</text:p>
      <text:p text:style-name="P50"><text:span text:style-name="T16">sides</text:span> — количество сторон;</text:p>
      <text:p text:style-name="P50"><text:span text:style-name="T16">size</text:span> — размер многоугольника — диаметр описанной окружности.</text:p>
      <text:p text:style-name="P39"/>
      <text:h text:style-name="Heading_20_3" text:outline-level="3">void text(const char *text, double x, double y);</text:h>
      <text:p text:style-name="P36"/>
      <text:p text:style-name="P45">Вывести текст <text:span text:style-name="T51">в заданной точке</text:span>. <text:span text:style-name="T51">Расположение текста относительно указанной точки задаётся функцией </text:span><text:span text:style-name="T22">textAlign</text:span><text:span text:style-name="T51">.</text:span> <text:span text:style-name="T54">Шрифи и размер задаются функциями </text:span><text:span text:style-name="T21">textFont</text:span><text:span text:style-name="T54"> и </text:span><text:span text:style-name="T21">textSize</text:span><text:span text:style-name="T54">. </text:span>Цвет текста задаётся функцией <text:span text:style-name="T16">stroke</text:span>.</text:p>
      <text:p text:style-name="P45"/>
      <text:p text:style-name="Heading">Параметры:</text:p>
      <text:p text:style-name="P45"/>
      <text:p text:style-name="P47"><text:span text:style-name="T16">text</text:span> — текст для вывода;</text:p>
      <text:p text:style-name="P47"><text:span text:style-name="T16">x</text:span>, <text:span text:style-name="T16">y</text:span> — координаты начальной точки.</text:p>
      <text:p text:style-name="P36"/>
      <text:h text:style-name="Heading_20_3" text:outline-level="3">void textAlign(HAlign hor, VAlign vert);</text:h>
      <text:p text:style-name="P36"/>
      <text:p text:style-name="P47">Установить расположение текста относительно начальной точки (см. функцию <text:span text:style-name="T16">text</text:span>)</text:p>
      <text:p text:style-name="P47"/>
      <text:p text:style-name="Heading">Параметры:</text:p>
      <text:p text:style-name="P47"/>
      <text:p text:style-name="P47"><text:span text:style-name="T16">hor</text:span> — горизонтальное расположение начальной точки текста, может принимать значения:</text:p>
      <text:p text:style-name="P47"><text:tab/><text:span text:style-name="T16">HALIGN_LEFT</text:span> — начальная точка находится по левому краю текста;</text:p>
      <text:p text:style-name="P47"><text:tab/><text:span text:style-name="T16">HALIGN_CENTER</text:span> — начальная точка находится в середине текста;</text:p>
      <text:p text:style-name="P47"><text:tab/><text:span text:style-name="T16">HALIGN_RIGHT</text:span> — начальная точка находится по правому краю текста.</text:p>
      <text:p text:style-name="P47"><text:span text:style-name="T16">vert</text:span> — <text:span text:style-name="T52">вертикальное</text:span> расположение начальной точки текста, может принимать значения:</text:p>
      <text:p text:style-name="P47"><text:tab/><text:span text:style-name="T16">VALIGN_TOP</text:span> — начальная точка находится по <text:span text:style-name="T52">верхнему</text:span> краю текста;</text:p>
      <text:p text:style-name="P47"><text:tab/><text:span text:style-name="T16">VALIGN_CENTER</text:span> — начальная точка находится в середине текста;</text:p>
      <text:p text:style-name="P47"><text:tab/><text:span text:style-name="T16">VALIGN_BOTTOM</text:span> — начальная точка находится по <text:span text:style-name="T52">нижнему</text:span> краю текста.</text:p>
      <text:p text:style-name="P47"/>
      <text:h text:style-name="Heading_20_3" text:outline-level="3"><text:soft-page-break/>void textFont(const char *font);</text:h>
      <text:p text:style-name="P36"/>
      <text:p text:style-name="P48">Установить шрифт для текста (см. функцию <text:span text:style-name="T16">text</text:span>). Указанный шрифт должен быть установлен в системе. Можете посмотреть списки шрифтов в любом установленном на вашем компьютере текстовом редакторе.</text:p>
      <text:p text:style-name="P48"/>
      <text:p text:style-name="Heading">Параметры:</text:p>
      <text:p text:style-name="P48"/>
      <text:p text:style-name="P48"><text:span text:style-name="T16">font</text:span> — текстовое наименование шрифта.</text:p>
      <text:p text:style-name="P36"/>
      <text:h text:style-name="Heading_20_3" text:outline-level="3">void textSize(double size);</text:h>
      <text:p text:style-name="P36"/>
      <text:p text:style-name="P48">Установить размер текста (см. функцию <text:span text:style-name="T16">text</text:span>).</text:p>
      <text:p text:style-name="P48"/>
      <text:p text:style-name="Heading">Параметры:</text:p>
      <text:p text:style-name="P48"/>
      <text:p text:style-name="P48"><text:span text:style-name="T16">size</text:span> — размер текста в пикселях.</text:p>
      <text:p text:style-name="P117"/>
      <text:h text:style-name="P120" text:outline-level="1">Спрайты</text:h>
      <text:p text:style-name="P1"/>
      <text:p text:style-name="P59">Спрайт — это изображаемый на экране объект, который сохраняет свою позицию и изображения от кадра к кадру. Другими словами <text:span text:style-name="T56">для рисования спрайта </text:span>не нужно <text:span text:style-name="T56">каждый раз указывать его координаты, цвет и расположение — он </text:span>хранит <text:span text:style-name="T56">эти</text:span> параметры внутри себя, их достаточно задать только один раз.</text:p>
      <text:p text:style-name="P59"/>
      <text:p text:style-name="P62">Спрайты будут выводится на экран командой <text:span text:style-name="T16">drawSprites</text:span>, она рисует на экране сразу все спрайт. Её достаточно вызвать только один раз за кадр.</text:p>
      <text:p text:style-name="P59"/>
      <text:p text:style-name="P109"><text:span text:style-name="T78">Спрайт может изображаться в виде прямоугольника выбранного вами цвета (</text:span><text:span text:style-name="T36">spriteSetShapeColor</text:span><text:span text:style-name="T78">), либо в виде картинки из выбранного вами файла (</text:span><text:span text:style-name="T36">spriteSetAnimation</text:span><text:span text:style-name="T78">). Кроме того спрайт может содержать анимацию, для этого вместо одного изображения в него можно загрузить папку с картинками — кадрами. Эти кадры могут переключаться автоматически (</text:span><text:span text:style-name="T16">spritePlay</text:span><text:span text:style-name="T78">) или по вашей команде (</text:span><text:span text:style-name="T16">spriteSetFrame</text:span><text:span text:style-name="T78">, </text:span><text:span text:style-name="T36">spriteNextFrame</text:span><text:span text:style-name="T78">).</text:span></text:p>
      <text:p text:style-name="P59"/>
      <text:p text:style-name="P60">Положение спрайта задаётся координатами его центра (<text:span text:style-name="T16">spriteSetX</text:span>, <text:span text:style-name="T16">spriteSetY</text:span>), и углом поворота (<text:span text:style-name="T16">spriteSetRotation</text:span>). <text:span text:style-name="T56">Кроме того вы можете задать ширину и высоту спрайта (</text:span><text:span text:style-name="T26">spriteSetWidth</text:span><text:span text:style-name="T56">, </text:span><text:span text:style-name="T26">spriteSetHeight</text:span><text:span text:style-name="T56">)</text:span></text:p>
      <text:p text:style-name="P60"/>
      <text:p text:style-name="P62">Создать спрайт можно функции <text:span text:style-name="T16">createSprite</text:span>, которая возвращает значение типа <text:span text:style-name="T16">Sprite</text:span>, которое по сути является адресом в памяти — указателем на описание спрайта внутри библиотеки Helianthus.</text:p>
      <text:p text:style-name="P60"/>
      <text:p text:style-name="P62">Пример:</text:p>
      <text:p text:style-name="P62"/>
      <text:p text:style-name="P33">#include &lt;helianthus.h&gt;</text:p>
      <text:p text:style-name="P33"/>
      <text:p text:style-name="P33"><text:soft-page-break/>Sprite mysprite;</text:p>
      <text:p text:style-name="P33"/>
      <text:p text:style-name="P33">void init() {</text:p>
      <text:p text:style-name="P34"><text:tab/>// <text:span text:style-name="T57">С</text:span>оздать новый спрайт с центром в точке (200, 200)</text:p>
      <text:p text:style-name="P33"><text:tab/>mysprite = createSprite(200, 200);</text:p>
      <text:p text:style-name="P34"/>
      <text:p text:style-name="P34"><text:tab/>// <text:span text:style-name="T57">З</text:span>агрузить файл изображения.</text:p>
      <text:p text:style-name="P33"><text:tab/>spriteSetAnimation(mysprite, "picture.png"); </text:p>
      <text:p text:style-name="P33">}</text:p>
      <text:p text:style-name="P33"/>
      <text:p text:style-name="P33">void draw() {</text:p>
      <text:p text:style-name="P34"><text:tab/>// <text:span text:style-name="T57">П</text:span>овернуть спрайт на один 10 градусов перед рисованием.</text:p>
      <text:p text:style-name="P34"><text:tab/>spriteSetRotation(mysprite, 10); </text:p>
      <text:p text:style-name="P34"/>
      <text:p text:style-name="P34"><text:tab/>// <text:span text:style-name="T57">В</text:span>ывести все спрайты на экран.</text:p>
      <text:p text:style-name="P34"><text:tab/>// <text:span text:style-name="T57">В</text:span>весь один спрайт, в данном случае.</text:p>
      <text:p text:style-name="P34"><text:tab/>drawSprites();</text:p>
      <text:p text:style-name="P33">}</text:p>
      <text:p text:style-name="P33"/>
      <text:p text:style-name="P33">int main() {</text:p>
      <text:p text:style-name="P33"><text:tab/>worldSetInit(&amp;init);</text:p>
      <text:p text:style-name="P33"><text:tab/>worldSetDraw(&amp;draw);</text:p>
      <text:p text:style-name="P33"><text:tab/>worldRun();</text:p>
      <text:p text:style-name="P33"><text:tab/>return 0;</text:p>
      <text:p text:style-name="P33">}</text:p>
      <text:p text:style-name="Standard"/>
      <text:h text:style-name="Heading_20_2" text:outline-level="2">Физика и обнаружение столкновений</text:h>
      <text:p text:style-name="P65"/>
      <text:p text:style-name="P66">Спрайты в библиотеке Helianthus имеют физическую модель. <text:span text:style-name="T59">Они могут обладать скоростью и отталкиваться друг от друга.</text:span></text:p>
      <text:p text:style-name="P66"/>
      <text:p text:style-name="P66">Изначально физическое представление спрайта это прямоугольник соответствующий видимой форме спрайта. <text:span text:style-name="T59">Н</text:span>о это может быть изменено, <text:span text:style-name="T59">н</text:span>апример, вы можете представить спрайт для физической модели в виде круга, <text:span text:style-name="T59">при этом видимое изображение останется прежним (</text:span><text:span text:style-name="T24">spriteSetCollider</text:span><text:span text:style-name="T59">).</text:span></text:p>
      <text:p text:style-name="P66"/>
      <text:p text:style-name="P110"><text:span text:style-name="T76">Физическое тело спрайта позволяет вам определять находится ли над спрайтом указатель мыши, см. функции </text:span><text:span text:style-name="T25">mouseIsOver</text:span><text:span text:style-name="T58"> и </text:span><text:span text:style-name="T16">mousePressedOver</text:span><text:span text:style-name="T58">.</text:span></text:p>
      <text:p text:style-name="P65"/>
      <text:p text:style-name="P67">Помимо описания формы и размеров физического тела спрайта вам, скорее всего, понадобится задать и его скорость (<text:span text:style-name="T16">spriteSetVelocityXY</text:span>).</text:p>
      <text:p text:style-name="P67"/>
      <text:p text:style-name="P67">Для обнаружения столкновений и расчёта скоростей и позиций объектов после столкновения необходимо запустить одну из <text:span text:style-name="T60">специальных </text:span>функций. <text:span text:style-name="T60">Они представлены в таблице ниже. Каждая из этих функций работает с двумя выбранными вами спрайтами и рассчитывает столкновения только между ними.</text:span></text:p>
      <text:p text:style-name="P67"/>
      <table:table table:name="Таблица1" table:style-name="Таблица1">
        <table:table-column table:style-name="Таблица1.A" table:number-columns-repeated="3"/>
        <table:table-column table:style-name="Таблица1.D"/>
        <table:table-row>
          <table:table-cell table:style-name="Таблица1.A1" office:value-type="string">
            <text:p text:style-name="P76">Имя функции</text:p>
          </table:table-cell>
          <table:table-cell table:style-name="Таблица1.A1" office:value-type="string">
            <text:p text:style-name="P105">Первый спрайт сохраняет свою скорость?</text:p>
          </table:table-cell>
          <table:table-cell table:style-name="Таблица1.A1" office:value-type="string">
            <text:p text:style-name="P105">Второй спрайт сохраняет свою скорость?</text:p>
          </table:table-cell>
          <table:table-cell table:style-name="Таблица1.D1" office:value-type="string">
            <text:p text:style-name="P106">Описание</text:p>
          </table:table-cell>
        </table:table-row>
        <text:soft-page-break/>
        <table:table-row>
          <table:table-cell table:style-name="Таблица1.A2" office:value-type="string">
            <text:p text:style-name="P55">spriteOverlap</text:p>
          </table:table-cell>
          <table:table-cell table:style-name="Таблица1.A2" office:value-type="string">
            <text:p text:style-name="P105"><text:span text:style-name="T60">Д</text:span>а.</text:p>
          </table:table-cell>
          <table:table-cell table:style-name="Таблица1.A2" office:value-type="string">
            <text:p text:style-name="P105"><text:span text:style-name="T60">Д</text:span>а.</text:p>
          </table:table-cell>
          <table:table-cell table:style-name="Таблица1.D2" office:value-type="string">
            <text:p text:style-name="P105"><text:span text:style-name="T60">С</text:span>прайты проходят друг через друга, функция просто сообщает вам о факте касания.</text:p>
          </table:table-cell>
        </table:table-row>
        <table:table-row>
          <table:table-cell table:style-name="Таблица1.A2" office:value-type="string">
            <text:p text:style-name="P55">spriteCollide</text:p>
          </table:table-cell>
          <table:table-cell table:style-name="Таблица1.A2" office:value-type="string">
            <text:p text:style-name="P105"><text:span text:style-name="T60">Н</text:span>ет.</text:p>
          </table:table-cell>
          <table:table-cell table:style-name="Таблица1.A2" office:value-type="string">
            <text:p text:style-name="P75"><text:span text:style-name="T60">Н</text:span>ет.</text:p>
          </table:table-cell>
          <table:table-cell table:style-name="Таблица1.D2" office:value-type="string">
            <text:p text:style-name="P105"><text:span text:style-name="T60">С</text:span>прайты отталкиваются друг от друга — обычное столкновение двух объектов</text:p>
          </table:table-cell>
        </table:table-row>
        <table:table-row>
          <table:table-cell table:style-name="Таблица1.A2" office:value-type="string">
            <text:p text:style-name="P55">spriteBounceOff</text:p>
          </table:table-cell>
          <table:table-cell table:style-name="Таблица1.A2" office:value-type="string">
            <text:p text:style-name="P105"><text:span text:style-name="T60">Н</text:span>ет.</text:p>
          </table:table-cell>
          <table:table-cell table:style-name="Таблица1.A2" office:value-type="string">
            <text:p text:style-name="P105"><text:span text:style-name="T60">Д</text:span>а.</text:p>
          </table:table-cell>
          <table:table-cell table:style-name="Таблица1.D2" office:value-type="string">
            <text:p text:style-name="P105"><text:span text:style-name="T60">П</text:span>ервый спрайт отталкивается от второго, второй же продолжает своё движение так, словно ничего не было.</text:p>
          </table:table-cell>
        </table:table-row>
        <table:table-row>
          <table:table-cell table:style-name="Таблица1.A2" office:value-type="string">
            <text:p text:style-name="P55">spritePush</text:p>
          </table:table-cell>
          <table:table-cell table:style-name="Таблица1.A2" office:value-type="string">
            <text:p text:style-name="P105"><text:span text:style-name="T60">Д</text:span>а.</text:p>
          </table:table-cell>
          <table:table-cell table:style-name="Таблица1.A2" office:value-type="string">
            <text:p text:style-name="P105"><text:span text:style-name="T60">Н</text:span>ет.</text:p>
          </table:table-cell>
          <table:table-cell table:style-name="Таблица1.D2" office:value-type="string">
            <text:p text:style-name="P105"><text:span text:style-name="T60">П</text:span>ервый сайт движется так будто и не было столкновения, второй же отталкивается от первого и меняет свою скорость и направление движения.</text:p>
          </table:table-cell>
        </table:table-row>
        <table:table-row>
          <table:table-cell table:style-name="Таблица1.A2" office:value-type="string">
            <text:p text:style-name="P55">spriteCollideEx</text:p>
          </table:table-cell>
          <table:table-cell table:style-name="Таблица1.A2" office:value-type="string">
            <text:p text:style-name="P105"><text:span text:style-name="T60">З</text:span>адаётся параметрами функции.</text:p>
          </table:table-cell>
          <table:table-cell table:style-name="Таблица1.A2" office:value-type="string">
            <text:p text:style-name="P105"><text:span text:style-name="T60">З</text:span>адаётся параметрами функции.</text:p>
          </table:table-cell>
          <table:table-cell table:style-name="Таблица1.D2" office:value-type="string">
            <text:p text:style-name="P105"><text:span text:style-name="T60">Э</text:span>то универсальная функция, которая вмещает в себя возможности предыдущих четырёх функций.</text:p>
          </table:table-cell>
        </table:table-row>
      </table:table>
      <text:p text:style-name="P67"/>
      <text:p text:style-name="P89">Также указанные функции (кроме <text:span text:style-name="T24">spriteOverlap</text:span>) имеют параметр <text:span text:style-name="T16">bounciness</text:span> — это показатель энергии столкновения.</text:p>
      <text:p text:style-name="P89"/>
      <text:p text:style-name="P89">Если <text:span text:style-name="T16">bounciness</text:span> меньше 1, то взаимная скорость спрайтов после столкновения уменьшится, как если бы столкнулись мешки с песком.</text:p>
      <text:p text:style-name="P89"/>
      <text:p text:style-name="P89">Если больше 1, то скорости после столкновения увеличатся. Можете представить себе супер-упругий волшебный мячик, который после падения на пол подпрыгивает выше чем падал.</text:p>
      <text:p text:style-name="P72"/>
      <text:p text:style-name="P89">Параметр <text:span text:style-name="T16">bounciness</text:span> есть и у каждого спрайта (<text:span text:style-name="T16">spriteSetBounciness</text:span>). При расчёте параметры <text:s/><text:span text:style-name="T16">bounciness</text:span> от обоих спрайтов и параметр <text:span text:style-name="T16">bounciness</text:span> из функции перемножаются и получается окончательное значение <text:span text:style-name="T16">bounciness</text:span> для расчётов.</text:p>
      <text:p text:style-name="P72"/>
      <text:p text:style-name="Standard"><text:span text:style-name="T60">Таким образом запустив, например, функцию </text:span><text:span text:style-name="T16">spritePush</text:span><text:span text:style-name="T59"> для двух ваших спрайтов вы тем самым инициируете расчёт физического взаимодействия межу ними. И кроме того вы одновременно с этим указываете какую роль в физической модели занимает ваш объект. Например для </text:span><text:span text:style-name="T16">spritePush</text:span><text:span text:style-name="T60"> первый спрайт будет представлять из себя какую-то тяжёлую мощную платформу, сдвинуть которую второй спрайт не может — он просто отталкивается от неё сам, а платформа двигается (или стоит) как ни в чём ни бывало.</text:span></text:p>
      <text:p text:style-name="P76"/>
      <text:p text:style-name="P76">Однако работы всего лишь с двумя спрайтами мало для полноценной физической модели. В помощь вам Helianthus предлагает группы спрайтов. Поместив свои спрайты в различные группы (или в одну группу) вы можете одной командой вызвать расчёт столкновений между всеми спрайтами в группе или между спрайтами одной группы со спрайтами другой группы или между группой и одиночным спрайтом.</text:p>
      <text:p text:style-name="P76"/>
      <text:p text:style-name="P111"><text:span text:style-name="T60">Также функция </text:span><text:span text:style-name="T16">createEdgesGroup</text:span><text:span text:style-name="T60"> поможет вам создать группу спрайтов обозначающую границы экрана, чтобы ваши объекты отталкивались от краёв экрана.</text:span></text:p>
      <text:p text:style-name="P76"/>
      <text:p text:style-name="P77">Подробнее о группах и их функциях смотрите в разделе <text:span text:style-name="T16">«Группы спрайтов»</text:span>.</text:p>
      <text:p text:style-name="P77"><text:soft-page-break/></text:p>
      <text:h text:style-name="Heading_20_2" text:outline-level="2">Функции:</text:h>
      <text:p text:style-name="P77"/>
      <text:h text:style-name="Heading_20_3" text:outline-level="3">Sprite createSprite(double x, double y);</text:h>
      <text:p text:style-name="P67"/>
      <text:p text:style-name="P78">Создаёт спрайт с центром в указанной точке. См. также <text:span text:style-name="T24">createSpriteEx</text:span><text:span text:style-name="T59">.</text:span></text:p>
      <text:p text:style-name="P78"/>
      <text:p text:style-name="Heading">Параметры:</text:p>
      <text:p text:style-name="P78"/>
      <text:p text:style-name="P78"><text:span text:style-name="T16">x</text:span>, <text:span text:style-name="T16">y</text:span> — координаты центра нового спрайта.</text:p>
      <text:p text:style-name="P67"/>
      <text:h text:style-name="Heading_20_3" text:outline-level="3">Sprite createSpriteEx(double x, double y, double width, double height);</text:h>
      <text:p text:style-name="P67"/>
      <text:p text:style-name="P78">Создаёт спрайт заданного размера с центром в указанной точке. См. также <text:span text:style-name="T16">createSprite</text:span>.</text:p>
      <text:p text:style-name="P67"/>
      <text:p text:style-name="Heading">Параметры:</text:p>
      <text:p text:style-name="P67"/>
      <text:p text:style-name="P78"><text:span text:style-name="T16">x</text:span>, <text:span text:style-name="T16">y</text:span> — координаты центра нового спрайта;</text:p>
      <text:p text:style-name="P78"><text:span text:style-name="T16">width</text:span> — ширина нового спрайта;</text:p>
      <text:p text:style-name="P78"><text:span text:style-name="T16">height</text:span> — высота нового спрайта.</text:p>
      <text:p text:style-name="P68"/>
      <text:h text:style-name="Heading_20_3" text:outline-level="3">void spriteDestroy(Sprite sprite);</text:h>
      <text:p text:style-name="P67"/>
      <text:p text:style-name="P78">Удаляет спрайт. Спрайт удаляется также из всех групп в которые он был включён.</text:p>
      <text:p text:style-name="P78"/>
      <text:p text:style-name="P80">Если же вы просто хотите спрятать спрайт не удаляя его, чтобы он просто больше не отображался на экране, то обратите внимание на функцию <text:span text:style-name="T16">spriteSetVisible</text:span>.</text:p>
      <text:p text:style-name="P78"/>
      <text:p text:style-name="P78"><text:span text:style-name="T43">Важно:</text:span> <text:span text:style-name="T61">Скорее всего у вас в программе останется переменная в которой хранился указатель на спрайт. Этот указатель станет недействителен — будет указывать на неопределённую область памяти — не на спрайт, спрайт удалён. Вы можете занести в эту переменную другой спрайт, но использовать старое значение переменной больше нельзя э</text:span>то приведёт у ошибкам и непредсказуемому поведению программы.</text:p>
      <text:p text:style-name="P68"/>
      <text:h text:style-name="Heading_20_3" text:outline-level="3">void spriteDestroyTimer(Sprite sprite, double lifetime);</text:h>
      <text:p text:style-name="P67"/>
      <text:p text:style-name="P80">Задаёт таймер для удаления спрайта через определённое время. Рекомендуется больше не обращаться в к этому спрайту из вашей программы и не хранить указатель на него. Так как неизвестно существует ли спрайт ещё или уже сработал таймер удаления. Смотрите также функцию <text:span text:style-name="T16">spriteDestroy</text:span> и примечание к ней.</text:p>
      <text:p text:style-name="P67"/>
      <text:p text:style-name="Heading"><text:soft-page-break/>Параметры:</text:p>
      <text:p text:style-name="P80"/>
      <text:p text:style-name="P80"><text:span text:style-name="T16">lifetime</text:span> — время в секундах по истечении которого спрайт должен быть удалён. <text:span text:style-name="T66">Если 0 или меньше, то спрайт будет удалён немедленно. Если больше 0, то спрайт будет в один из промежутков между вызовами функции перерисовки кадра.</text:span></text:p>
      <text:p text:style-name="P67"/>
      <text:h text:style-name="Heading_20_3" text:outline-level="3">double spriteGetX(Sprite sprite);</text:h>
      <text:h text:style-name="Heading_20_3" text:outline-level="3">double spriteGetY(Sprite sprite);</text:h>
      <text:h text:style-name="Heading_20_3" text:outline-level="3">void spriteSetX(Sprite sprite, double x);</text:h>
      <text:h text:style-name="Heading_20_3" text:outline-level="3">void spriteSetY(Sprite sprite, double y);</text:h>
      <text:p text:style-name="P69"/>
      <text:p text:style-name="P81">Получить (Get) либо задать (Set) координаты центра спрайта.</text:p>
      <text:p text:style-name="P69"/>
      <text:h text:style-name="Heading_20_3" text:outline-level="3">double spriteGetVelocityX(Sprite sprite);</text:h>
      <text:h text:style-name="Heading_20_3" text:outline-level="3">double spriteGetVelocityY(Sprite sprite);</text:h>
      <text:h text:style-name="Heading_20_3" text:outline-level="3">void spriteSetVelocityX(Sprite sprite, double x);</text:h>
      <text:h text:style-name="Heading_20_3" text:outline-level="3">void spriteSetVelocityY(Sprite sprite, double y);</text:h>
      <text:h text:style-name="Heading_20_3" text:outline-level="3">void spriteSetVelocityXY(Sprite sprite, double x, double y);</text:h>
      <text:p text:style-name="P69"/>
      <text:p text:style-name="P81">Получить (Get) либо задать (Set) координаты вектора скорости спрайта. См. также <text:s/><text:span text:style-name="T24">spriteSetSpeedAndDirection</text:span><text:span text:style-name="T59">.</text:span></text:p>
      <text:p text:style-name="P69"/>
      <text:h text:style-name="Heading_20_3" text:outline-level="3">void spriteSetSpeedAndDirection(Sprite sprite, double speed, double angle);</text:h>
      <text:p text:style-name="P69"/>
      <text:p text:style-name="P81">Задать скорость спрайта через угол направления и абсолютное значение скорости. Если вы не понимаете смысла слов <text:span text:style-name="T16">«абсолютное значение»</text:span>, то в <text:span text:style-name="T69">здесь</text:span> подразумевается обычное бытовое значение смысла слова скорость. В данном случае она измеряется в пикселях в секунду.</text:p>
      <text:p text:style-name="P81"/>
      <text:p text:style-name="Heading">Параметры:</text:p>
      <text:p text:style-name="P81"/>
      <text:p text:style-name="P81"><text:span text:style-name="T16">speed</text:span> — абсолютное значение скорости;</text:p>
      <text:p text:style-name="P83"><text:span text:style-name="T16">angle</text:span> — угол направления <text:span text:style-name="T23">движения</text:span><text:span text:style-name="T62"> </text:span>в градусах. <text:span text:style-name="T59">Не путайте, пожалуйста, с отображаемым поворотом спрайта (</text:span><text:span text:style-name="T24">spriteSetRotation</text:span><text:span text:style-name="T59">, </text:span><text:span text:style-name="T24">spriteSetRotateToDirection</text:span><text:span text:style-name="T59">).</text:span></text:p>
      <text:p text:style-name="P69"/>
      <text:h text:style-name="Heading_20_3" text:outline-level="3">double spriteGetSpeed(Sprite sprite);</text:h>
      <text:p text:style-name="P69"/>
      <text:p text:style-name="P81"><text:soft-page-break/>Возвращает абсолютное значение скорости спрайта. См. также <text:s/><text:span text:style-name="T24">spriteSetSpeedAndDirection</text:span><text:span text:style-name="T59">.</text:span></text:p>
      <text:p text:style-name="P69"/>
      <text:h text:style-name="Heading_20_3" text:outline-level="3">double spriteGetDirection(Sprite sprite);</text:h>
      <text:p text:style-name="P69"/>
      <text:p text:style-name="P81">Возвращает направление <text:span text:style-name="T16">движения</text:span> в градусах. См. также <text:span text:style-name="T24">spriteSetSpeedAndDirection</text:span><text:span text:style-name="T59">. Не путайте, пожалуйста, с отображаемым поворотом спрайта (</text:span><text:span text:style-name="T24">spriteGetRotation</text:span><text:span text:style-name="T59">).</text:span></text:p>
      <text:p text:style-name="P81"/>
      <text:h text:style-name="Heading_20_3" text:outline-level="3">double spriteGetWidth(Sprite sprite);</text:h>
      <text:h text:style-name="Heading_20_3" text:outline-level="3">void spriteSetWidth(Sprite sprite, double width);</text:h>
      <text:p text:style-name="P82"/>
      <text:p text:style-name="P82">Получить (Get) либо задать (Set) <text:span text:style-name="T62">ширину спрайта.</text:span></text:p>
      <text:p text:style-name="P70"/>
      <text:h text:style-name="Heading_20_3" text:outline-level="3">double spriteGetHeight(Sprite sprite);</text:h>
      <text:h text:style-name="Heading_20_3" text:outline-level="3">void spriteSetHeight(Sprite sprite, double height);</text:h>
      <text:p text:style-name="P82"/>
      <text:p text:style-name="P82">Получить (Get) либо задать (Set) <text:span text:style-name="T62">высоту спрайта.</text:span></text:p>
      <text:p text:style-name="P70"/>
      <text:h text:style-name="Heading_20_3" text:outline-level="3">double spriteGetScale(Sprite sprite);</text:h>
      <text:h text:style-name="Heading_20_3" text:outline-level="3">void spriteSetScale(Sprite sprite, double scale);</text:h>
      <text:p text:style-name="P67"/>
      <text:p text:style-name="P82">Получить (Get) либо задать (Set) <text:span text:style-name="T62">масштабирование спрайта. Вы можете увеличить ли уменьшить весь спрайт и его физическое тело с сохранением всех пропорций. См. также <text:s/></text:span><text:span text:style-name="T23">spriteGetScaledWidth</text:span><text:span text:style-name="T62">, <text:s/></text:span><text:span text:style-name="T23">spriteGetScaledHeight</text:span><text:span text:style-name="T62">.</text:span></text:p>
      <text:p text:style-name="P70"/>
      <text:h text:style-name="Heading_20_3" text:outline-level="3">double spriteGetScaledWidth(Sprite sprite);</text:h>
      <text:p text:style-name="P70"/>
      <text:p text:style-name="P84">Возвращает <text:span text:style-name="T63">ширину</text:span> спрайта с учётом масштабирования. См. также <text:span text:style-name="T24">spriteSetScale</text:span><text:span text:style-name="T59">.</text:span></text:p>
      <text:p text:style-name="P70"/>
      <text:h text:style-name="Heading_20_3" text:outline-level="3">double spriteGetScaledHeight(Sprite sprite);</text:h>
      <text:p text:style-name="P70"/>
      <text:p text:style-name="P84">Возвращает высоту спрайта с учётом масштабирования. См. также <text:span text:style-name="T24">spriteSetScale</text:span><text:span text:style-name="T59">.</text:span></text:p>
      <text:p text:style-name="P71"/>
      <text:h text:style-name="Heading_20_3" text:outline-level="3">double spriteGetRotation(Sprite sprite);</text:h>
      <text:h text:style-name="Heading_20_3" text:outline-level="3">void spriteSetRotation(Sprite sprite, double rotation);</text:h>
      <text:p text:style-name="P71"/>
      <text:p text:style-name="P88">Получить (Get) или задать (Set) поворот спрайта. Не путайте, пожалуйста, с направлением движения спрайта. См. также <text:span text:style-name="T24">spriteSetSpeedAndDirection</text:span><text:span text:style-name="T59">, <text:s/></text:span><text:span text:style-name="T24">spriteSetRotateToDirection</text:span><text:span text:style-name="T59">, </text:span><text:span text:style-name="T24">spritePointTo</text:span><text:span text:style-name="T59">.</text:span></text:p>
      <text:p text:style-name="P85"/>
      <text:h text:style-name="Heading_20_3" text:outline-level="3"><text:soft-page-break/>double spriteGetRotationSpeed(Sprite sprite);</text:h>
      <text:h text:style-name="Heading_20_3" text:outline-level="3">void spriteSetRotationSpeed(Sprite sprite, double rotationSpeed);</text:h>
      <text:p text:style-name="P71"/>
      <text:p text:style-name="P85">Получить (Get) или задать (Set) скорость вращения спрайта. Да, спрайт имеет е<text:span text:style-name="T69">щ</text:span>ё и скорость вращения. Вы можете её задать в градусах в секунду и спрайт будет вращаться сам. <text:s/>См. также <text:span text:style-name="T24">spriteSet</text:span><text:span text:style-name="T16">Rotation</text:span><text:span text:style-name="T59">.</text:span></text:p>
      <text:p text:style-name="P85"/>
      <text:h text:style-name="Heading_20_3" text:outline-level="3">int spriteGetRotateToDirection(Sprite sprite);</text:h>
      <text:h text:style-name="Heading_20_3" text:outline-level="3">void spriteSetRotateToDirection(Sprite sprite, int rotateToDirection);</text:h>
      <text:p text:style-name="P67"/>
      <text:p text:style-name="P85">Получить (Get) или задать (Set) автоматический поворот спрайта вдоль направления движения. <text:span text:style-name="T24">rotateToDirection</text:span><text:span text:style-name="T59"> </text:span>может принимать значение <text:span text:style-name="T16">TRUE</text:span> (число 1) или <text:span text:style-name="T16">FALSE</text:span> (число 0).</text:p>
      <text:p text:style-name="P85"/>
      <text:p text:style-name="P85">Когда <text:span text:style-name="T24">rotateToDirection</text:span><text:span text:style-name="T59"> </text:span>равно <text:span text:style-name="T16">TRUE</text:span>, спрайт будет автоматически поворачиваться в направлении своего движения (вектора скорости). См. также <text:span text:style-name="T24">spriteSetSpeedAndDirection</text:span><text:span text:style-name="T59">, </text:span><text:span text:style-name="T16">spriteSetRotation</text:span><text:span text:style-name="T59">.</text:span></text:p>
      <text:p text:style-name="P67"/>
      <text:h text:style-name="Heading_20_3" text:outline-level="3">int spriteGetMirrorX(Sprite sprite);</text:h>
      <text:h text:style-name="Heading_20_3" text:outline-level="3">void spriteSetMirrorX(Sprite sprite, int mirrorX);</text:h>
      <text:p text:style-name="P67"/>
      <text:p text:style-name="P85">Получить (Get) или задать (Set) отражение спрайта по оси X.</text:p>
      <text:p text:style-name="P85">Если <text:s/><text:span text:style-name="T24">mirrorX</text:span><text:span text:style-name="T59"> </text:span>больше или равно 0, то спрайт рисуется как обычно.</text:p>
      <text:p text:style-name="P85">Если <text:s/><text:span text:style-name="T24">mirrorX</text:span><text:span text:style-name="T59"> </text:span>меньше нуля то рисуется зеркальное отражение спрайта по горизонтали.</text:p>
      <text:p text:style-name="P67"/>
      <text:h text:style-name="Heading_20_3" text:outline-level="3">int spriteGetMirrorY(Sprite sprite);</text:h>
      <text:h text:style-name="Heading_20_3" text:outline-level="3">void spriteSetMirrorY(Sprite sprite, int mirrorY);</text:h>
      <text:p text:style-name="P67"/>
      <text:p text:style-name="P85">Получить (Get) или задать (Set) отражение спрайта по оси Y.</text:p>
      <text:p text:style-name="P85">Если <text:s/><text:span text:style-name="T24">mirror</text:span><text:span text:style-name="T16">Y</text:span><text:span text:style-name="T59"> </text:span>больше или равно 0, то спрайт рисуется как обычно.</text:p>
      <text:p text:style-name="P85">Если <text:s/><text:span text:style-name="T24">mirror</text:span><text:span text:style-name="T16">Y</text:span><text:span text:style-name="T59"> </text:span>меньше нуля то рисуется зеркальное отражение спрайта по вертикали.</text:p>
      <text:p text:style-name="P71"/>
      <text:h text:style-name="Heading_20_3" text:outline-level="3">double spriteGetDepth(Sprite sprite);</text:h>
      <text:h text:style-name="Heading_20_3" text:outline-level="3">void spriteSetDepth(Sprite sprite, double depth);</text:h>
      <text:p text:style-name="P67"/>
      <text:p text:style-name="P85">Получить (Get) или задать (Set) показатель глубины спрайта. На переднем плане рисуются спрайты с наименьшим значением глубины, на заднем — с наибольшим. Таким образом задавая глубину спрайтов вы определяете порядок их отрисовки.</text:p>
      <text:p text:style-name="P71"/>
      <text:h text:style-name="Heading_20_3" text:outline-level="3"><text:soft-page-break/>int spriteGetVisible(Sprite sprite);</text:h>
      <text:h text:style-name="Heading_20_3" text:outline-level="3">void spriteSetVisible(Sprite sprite, int visible);</text:h>
      <text:p text:style-name="P67"/>
      <text:p text:style-name="P85">Получить (Get) или задать (Set) видимость спрайта. <text:s/>Может принимать значение <text:span text:style-name="T16">TRUE</text:span> (число 1) — спрайт видно, или <text:span text:style-name="T16">FALSE</text:span> (число 0) — спрайт спрятан.</text:p>
      <text:p text:style-name="P71"/>
      <text:h text:style-name="Heading_20_3" text:outline-level="3">int spriteGetTag(Sprite sprite);</text:h>
      <text:h text:style-name="Heading_20_3" text:outline-level="3">void spriteSetTag(Sprite sprite, int tag);</text:h>
      <text:p text:style-name="P67"/>
      <text:p text:style-name="P85">Получить (Get) или задать (Set) метку спрайта. Этот параметр не используется внутри спрайта — заносите сюда любое число которое хотите связать с данным спрайтом.</text:p>
      <text:p text:style-name="P71"/>
      <text:h text:style-name="Heading_20_3" text:outline-level="3">int spriteGetDebug(Sprite sprite);</text:h>
      <text:h text:style-name="Heading_20_3" text:outline-level="3">void spriteSetDebug(Sprite sprite, int debug);</text:h>
      <text:p text:style-name="P67"/>
      <text:p text:style-name="P86">Получить (Get) или задать (Set) <text:span text:style-name="T64">отображение отладочной информации для данного </text:span>спрайта. <text:s/>Может принимать значение <text:span text:style-name="T16">TRUE</text:span> (число 1) — <text:span text:style-name="T64">включено</text:span>, или <text:span text:style-name="T16">FALSE</text:span> (число 0) — <text:span text:style-name="T64">выключено</text:span>.</text:p>
      <text:p text:style-name="P86"/>
      <text:p text:style-name="P89">Когда включено, для данного спрайта рисуется его рамка, центр и значение глубины, даже если спрайт невидим.</text:p>
      <text:p text:style-name="P89"/>
      <text:p text:style-name="P89">Если в вашей программе что-то пошло не так, включите эту опцию для ваших спрайтов, возможно вы увидите причину ошибки.</text:p>
      <text:p text:style-name="P72"/>
      <text:h text:style-name="Heading_20_3" text:outline-level="3">int spriteOverlap(Sprite a, Sprite b);</text:h>
      <text:p text:style-name="P72"/>
      <text:p text:style-name="P89">Возвращает <text:span text:style-name="T16">TRUE</text:span> если спрайты касаются или накладываются друг на друга. В противном случае возвращает <text:span text:style-name="T16">FALSE</text:span>.</text:p>
      <text:p text:style-name="P72"/>
      <text:h text:style-name="Heading_20_3" text:outline-level="3">int spriteCollide(Sprite a, Sprite b, double bounciness);</text:h>
      <text:p text:style-name="P67"/>
      <text:p text:style-name="P89">Определяет есть ли столкновение между двумя спрайтами и, если есть, то рассчитывает новые скорости и позиции для указанных спрайтов и возвращает <text:span text:style-name="T16">TRUE</text:span>. В противном случае возвращает <text:span text:style-name="T16">FALSE</text:span>. См. описание физической модели в разделе <text:span text:style-name="T16">«Спрайты»</text:span>.</text:p>
      <text:p text:style-name="P89"/>
      <text:p text:style-name="Heading">Параметры:</text:p>
      <text:p text:style-name="P89"/>
      <text:p text:style-name="P89"><text:span text:style-name="T16">bounciess</text:span> — показатель энергии столкновения.</text:p>
      <text:p text:style-name="P67"/>
      <text:h text:style-name="Heading_20_3" text:outline-level="3">int spriteBounceOff(Sprite sprite, Sprite other, double bounciness);</text:h>
      <text:p text:style-name="P89"/>
      <text:p text:style-name="P89"><text:soft-page-break/>Определяет есть ли столкновение между двумя спрайтами и, если есть, то рассчитывает новую скорость и позицию для спрайта <text:span text:style-name="T24">sprite</text:span><text:span text:style-name="T59"> </text:span>(спрайт <text:span text:style-name="T16">other</text:span> не меняет своих параметров) и возвращает <text:span text:style-name="T16">TRUE</text:span>. В противном случае возвращает <text:span text:style-name="T16">FALSE</text:span>. См. описание физической модели в разделе <text:span text:style-name="T16">«Спрайты»</text:span>.</text:p>
      <text:p text:style-name="P89"/>
      <text:p text:style-name="Heading">Параметры:</text:p>
      <text:p text:style-name="P89"/>
      <text:p text:style-name="P89"><text:span text:style-name="T16">bounciess</text:span> — показатель энергии столкновения.</text:p>
      <text:p text:style-name="P72"/>
      <text:h text:style-name="Heading_20_3" text:outline-level="3">int spritePush(Sprite sprite, Sprite other, double bounciness);</text:h>
      <text:p text:style-name="P67"/>
      <text:p text:style-name="P89">Определяет есть ли столкновение между двумя спрайтами и, если есть, то рассчитывает новую скорость и позицию для спрайта <text:span text:style-name="T16">other</text:span><text:span text:style-name="T59"> </text:span>(спрайт <text:span text:style-name="T24">sprite</text:span><text:span text:style-name="T59"> </text:span>не меняет своих параметров) и возвращает <text:span text:style-name="T16">TRUE</text:span>. В противном случае возвращает <text:span text:style-name="T16">FALSE</text:span>. См. описание физической модели в разделе <text:span text:style-name="T16">«Спрайты»</text:span>.</text:p>
      <text:p text:style-name="P89"/>
      <text:p text:style-name="Heading">Параметры:</text:p>
      <text:p text:style-name="P89"/>
      <text:p text:style-name="P89"><text:span text:style-name="T16">bounciess</text:span> — показатель энергии столкновения.</text:p>
      <text:p text:style-name="P72"/>
      <text:h text:style-name="Heading_20_3" text:outline-level="3">int spriteCollideEx(Sprite a, Sprite b, int keepVelocityA, int keepVelocityB, double bounciness);</text:h>
      <text:p text:style-name="P72"/>
      <text:p text:style-name="P89">Определяет есть ли столкновение между двумя спрайтами и, если есть, то рассчитывает новые скорости и позиции для указанных спрайтов и возвращает <text:span text:style-name="T16">TRUE</text:span>. В противном случае возвращает <text:span text:style-name="T16">FALSE</text:span>. См. описание физической модели в разделе <text:span text:style-name="T16">«Спрайты».</text:span></text:p>
      <text:p text:style-name="P89"/>
      <text:p text:style-name="Heading">Параметры:</text:p>
      <text:p text:style-name="P89"/>
      <text:p text:style-name="P89"><text:span text:style-name="T16">bounciess</text:span> — показатель энергии столкновения;</text:p>
      <text:p text:style-name="P72"><text:span text:style-name="T16">keepVelocityA</text:span> — <text:span text:style-name="T64">если </text:span><text:span text:style-name="T27">TRUE</text:span><text:span text:style-name="T64"> то спрайт </text:span><text:span text:style-name="T27">a</text:span><text:span text:style-name="T64"> не меняет своих параметров и продолжает движение, так будто столкновения не было;</text:span></text:p>
      <text:p text:style-name="P72"><text:span text:style-name="T16">keepVelocity</text:span><text:span text:style-name="T27">B</text:span> — <text:span text:style-name="T64">если </text:span><text:span text:style-name="T27">TRUE</text:span><text:span text:style-name="T64"> то спрайт </text:span><text:span text:style-name="T27">b</text:span><text:span text:style-name="T64"> не меняет своих параметров и продолжает движение, так будто столкновения не было.</text:span></text:p>
      <text:p text:style-name="P72"/>
      <text:h text:style-name="Heading_20_3" text:outline-level="3">double spriteGetBounciness(Sprite sprite);</text:h>
      <text:h text:style-name="Heading_20_3" text:outline-level="3">void spriteSetBounciness(Sprite sprite, double bounciness);</text:h>
      <text:p text:style-name="P67"/>
      <text:p text:style-name="P87">Получить (Get) или задать (Set) по<text:span text:style-name="T65">казатель энергии столкновения для данного спрайта. См. описание физической модели в разделе </text:span><text:span text:style-name="T28">«Спрайты»</text:span><text:span text:style-name="T65">.</text:span></text:p>
      <text:p text:style-name="P67"/>
      <text:h text:style-name="Heading_20_3" text:outline-level="3"><text:soft-page-break/>void spriteSetCollider(Sprite sprite, Collider type, double xOffset, double yOffset, double rotationOffset);</text:h>
      <text:p text:style-name="P67"/>
      <text:p text:style-name="P90">Устанавливает параметры физического тела спрайта. Размеры тела определяются размерами самого спрайта. Для круга диаметр равен ширине спрайта.</text:p>
      <text:p text:style-name="P90"/>
      <text:p text:style-name="Heading">Параметры:</text:p>
      <text:p text:style-name="P90"/>
      <text:p text:style-name="P90"><text:span text:style-name="T16">type</text:span> — форма <text:span text:style-name="T16">COLLIDER_CIRCLE</text:span> (круг) или <text:span text:style-name="T16">COLLIDER_RECTANGLE</text:span> (прямоугольник);</text:p>
      <text:p text:style-name="P73"><text:span text:style-name="T16">xOffset</text:span>, <text:s/><text:span text:style-name="T16">yOffset</text:span> — <text:span text:style-name="T67">смещение центра физического тела относительно центра спрайта;</text:span></text:p>
      <text:p text:style-name="P73"><text:span text:style-name="T16">rotationOffset</text:span> — <text:span text:style-name="T67">поворот физического тела относительно спрайта.</text:span></text:p>
      <text:p text:style-name="P73"/>
      <text:h text:style-name="Heading_20_3" text:outline-level="3">void spriteSetColliderCircle(Sprite sprite, double xOffset, double yOffset, double radius);</text:h>
      <text:p text:style-name="P67"/>
      <text:p text:style-name="P90">Задать физическое тела спрайта в виде круга.</text:p>
      <text:p text:style-name="P90"/>
      <text:p text:style-name="Heading">Параметры:</text:p>
      <text:p text:style-name="P90"/>
      <text:p text:style-name="P73">xOffset, <text:s/>yOffset — <text:span text:style-name="T67">смещение центра физического тела относительно центра спрайта;</text:span></text:p>
      <text:p text:style-name="P73">radius — <text:span text:style-name="T67">радиус круга, если меньше 0, то будет использоваться половина от ширины спрайта.</text:span></text:p>
      <text:p text:style-name="P73"/>
      <text:h text:style-name="Heading_20_3" text:outline-level="3">void spriteSetColliderRectangle(Sprite sprite, double xOffset, double yOffset, double rotationOffset, double width, double height, double cornersRadius);</text:h>
      <text:p text:style-name="P67"/>
      <text:p text:style-name="P90">Задать физическое тела спрайта в виде прямоугольника. Прямоугольник может быть со скруглёнными углами.</text:p>
      <text:p text:style-name="P90"/>
      <text:p text:style-name="Heading">Параметры:</text:p>
      <text:p text:style-name="P90"/>
      <text:p text:style-name="P73"><text:span text:style-name="T16">xOffset</text:span>, <text:s/><text:span text:style-name="T16">yOffset</text:span> — <text:span text:style-name="T67">смещение центра физического тела относительно центра спрайта;</text:span></text:p>
      <text:p text:style-name="P73"><text:span text:style-name="T16">rotationOffset</text:span> — <text:span text:style-name="T67">поворот физического тела относительно спрайта;</text:span></text:p>
      <text:p text:style-name="P90"><text:span text:style-name="T16">width</text:span> — ширина прямоугольника, если меньше 0, то будет использоваться ширина спрайта;</text:p>
      <text:p text:style-name="P90"><text:span text:style-name="T16">height</text:span> — высота прямоугольника, если меньше 0, то будет использоваться высота спрайта;</text:p>
      <text:p text:style-name="P73"><text:span text:style-name="T16">cornersRadius</text:span> — <text:span text:style-name="T67">радиус скругления углов.</text:span></text:p>
      <text:p text:style-name="P90"/>
      <text:h text:style-name="Heading_20_3" text:outline-level="3">void spriteSetColliderEx(Sprite sprite, Collider type, double xOffset, double yOffset, double rotationOffset, double width, double height, double radius);</text:h>
      <text:p text:style-name="P67"/>
      <text:p text:style-name="P90">Устанавливает полный набор параметров физического тела спрайта.</text:p>
      <text:p text:style-name="P90"/>
      <text:p text:style-name="Heading"><text:soft-page-break/>Параметры:</text:p>
      <text:p text:style-name="P90"/>
      <text:p text:style-name="P90"><text:span text:style-name="T16">type</text:span> — форма <text:span text:style-name="T16">COLLIDER_CIRCLE</text:span> (круг) или <text:span text:style-name="T16">COLLIDER_RECTANGLE</text:span> (прямоугольник);</text:p>
      <text:p text:style-name="P73"><text:span text:style-name="T16">xOffset</text:span>, <text:s/><text:span text:style-name="T16">yOffset</text:span> — <text:span text:style-name="T67">смещение центра физического тела относительно центра спрайта;</text:span></text:p>
      <text:p text:style-name="P73"><text:span text:style-name="T16">rotationOffset</text:span> — <text:span text:style-name="T67">поворот физического тела относительно спрайта;</text:span></text:p>
      <text:p text:style-name="P91"><text:span text:style-name="T16">width</text:span> — ширина, <text:span text:style-name="T68">используется только для прямоугольника, </text:span>если меньше 0, то будет использоваться ширина спрайта;</text:p>
      <text:p text:style-name="P91"><text:span text:style-name="T16">height</text:span> — высота, <text:span text:style-name="T68">используется только для прямоугольника, </text:span>если меньше 0, то будет использоваться высота спрайта;</text:p>
      <text:p text:style-name="P73"><text:span text:style-name="T29">r</text:span><text:span text:style-name="T16">adius</text:span> — <text:span text:style-name="T68">для круга — его радиус, для прямоугольника — радиус скругления углов.</text:span></text:p>
      <text:p text:style-name="P90"/>
      <text:h text:style-name="Heading_20_3" text:outline-level="3">void spriteSetAnimation(Sprite sprite, const char *path);</text:h>
      <text:p text:style-name="P67"/>
      <text:p text:style-name="P92">Задать файл изображения или анимации спрайта. Поддерживаются изображения в формате PNG. Если вместо файла указана папка, то из неё загружаются все файлы PNG в алфавитном порядке — анимация спрайта.</text:p>
      <text:p text:style-name="P92"/>
      <text:p text:style-name="Heading">Параметры:</text:p>
      <text:p text:style-name="P92"/>
      <text:p text:style-name="P92"><text:span text:style-name="T16">path</text:span> — путь к файлу PNG или к папке с фалами PNG для анимации.</text:p>
      <text:p text:style-name="P67"/>
      <text:h text:style-name="Heading_20_3" text:outline-level="3">void spriteSetNoAnimation(Sprite sprite);</text:h>
      <text:p text:style-name="P67"/>
      <text:p text:style-name="P92">Убрать анимацию и изображение со спрайта — спрайт будет рисоваться в виде простого прямоугольника.</text:p>
      <text:p text:style-name="P67"/>
      <text:h text:style-name="Heading_20_3" text:outline-level="3">void spritePlay(Sprite sprite);</text:h>
      <text:p text:style-name="P67"/>
      <text:p text:style-name="P92">Включить воспроизведение анимации для спрайта. При каждом вызове функции перерисовки окна будет переключаться кадр. Частоту перерисовки окна, а следовательно и частоту кадров для анимации спрайтов, можно задать функцией <text:span text:style-name="T16">worldSetFrameRate</text:span>. См. также <text:span text:style-name="T24">spriteP</text:span><text:span text:style-name="T16">ause</text:span><text:span text:style-name="T59">.</text:span></text:p>
      <text:p text:style-name="P67"/>
      <text:h text:style-name="Heading_20_3" text:outline-level="3">void spritePause(Sprite sprite);</text:h>
      <text:p text:style-name="P67"/>
      <text:p text:style-name="P92">Остановить анимацию спрайта. См. также <text:span text:style-name="T24">spritePlay</text:span><text:span text:style-name="T59">.</text:span></text:p>
      <text:p text:style-name="P67"/>
      <text:h text:style-name="Heading_20_3" text:outline-level="3">void spriteNextFrame(Sprite sprite);</text:h>
      <text:p text:style-name="P67"/>
      <text:p text:style-name="P92">Перейти к следующему кадру анимации. Если это был последний кадр, то перейти к первому (точнее к нулевому).</text:p>
      <text:p text:style-name="P67"/>
      <text:h text:style-name="Heading_20_3" text:outline-level="3">void spriteSetFrame(Sprite sprite, int frame);</text:h>
      <text:p text:style-name="P67"/>
      <text:p text:style-name="P92">Перейти к кадру с заданным номером.</text:p>
      <text:p text:style-name="P92"><text:soft-page-break/></text:p>
      <text:p text:style-name="Heading">Параметры:</text:p>
      <text:p text:style-name="P92"/>
      <text:p text:style-name="P92"><text:span text:style-name="T16">frame</text:span> - номер кадра, кадры нумеруются начиная с нуля.</text:p>
      <text:p text:style-name="P67"/>
      <text:h text:style-name="Heading_20_3" text:outline-level="3">void spriteSetShapeColor(Sprite sprite, const char *color);</text:h>
      <text:p text:style-name="P67"/>
      <text:p text:style-name="P92">Установить цвет прямоугольника спрайта. Только для спрайтов у которых нет изображения или анимации.</text:p>
      <text:p text:style-name="P92"/>
      <text:p text:style-name="Heading">Параметры:</text:p>
      <text:p text:style-name="P92"/>
      <text:p text:style-name="P92"><text:span text:style-name="T16">color</text:span> — текстовое наименование цвета, см. раздел <text:span text:style-name="T16">«Рисование»</text:span>.</text:p>
      <text:p text:style-name="P67"/>
      <text:h text:style-name="Heading_20_3" text:outline-level="3">void spriteSetTintColor(Sprite sprite, const char *color);</text:h>
      <text:p text:style-name="P92"/>
      <text:p text:style-name="P92">Установить цвет подкрашивания спрайта. Компоненты указанного цвета умножаются на компоненты цвета изображения (или базового прямоугольника) спрайта. Таким образом вы можете немного менять цвета в спрайте, а также устанавливать общую прозрачность спрайта.</text:p>
      <text:p text:style-name="P92"/>
      <text:p text:style-name="Heading">Параметры:</text:p>
      <text:p text:style-name="P92"/>
      <text:p text:style-name="P92"><text:span text:style-name="T16">color</text:span> — текстовое наименование цвета, см. раздел <text:span text:style-name="T16">«Рисование»</text:span>.</text:p>
      <text:p text:style-name="P74"/>
      <text:h text:style-name="Heading_20_3" text:outline-level="3">void spritePointTo(Sprite sprite, double x, double y);</text:h>
      <text:p text:style-name="P74"/>
      <text:p text:style-name="P92">Повернуть спрайт по направлению к указанной точке. См. также <text:span text:style-name="T16">spriteSetRotation</text:span>.</text:p>
      <text:p text:style-name="P92"/>
      <text:p text:style-name="Heading">Параметры:</text:p>
      <text:p text:style-name="P92"/>
      <text:p text:style-name="P92"><text:span text:style-name="T16">x</text:span>, <text:span text:style-name="T16">y</text:span> — координаты точки.</text:p>
      <text:p text:style-name="P64"/>
      <text:h text:style-name="Heading_20_3" text:outline-level="3">int mouseIsOver(Sprite sprite);</text:h>
      <text:p text:style-name="P26"/>
      <text:p text:style-name="P15">Функция возвращает <text:span text:style-name="T16">TRUE</text:span> (число 1) <text:span text:style-name="T3">если указатель мыши находится над указанным спрайтом, иначе возвращает </text:span><text:span text:style-name="T18">FALSE</text:span><text:span text:style-name="T3"> (число 0). См. также раздел </text:span><text:span text:style-name="T18">«Спрайты»</text:span><text:span text:style-name="T3">.</text:span></text:p>
      <text:p text:style-name="P15"/>
      <text:h text:style-name="Heading_20_3" text:outline-level="3">int mousePressedOver(Sprite sprite);</text:h>
      <text:p text:style-name="P1"/>
      <text:p text:style-name="P15"><text:soft-page-break/>Функция возвращает <text:span text:style-name="T16">TRUE</text:span> (число 1) <text:span text:style-name="T3">если любая кнопка мыши нажата (и удерживается) в то время как указатель мыши находится над указанным спрайтом, иначе возвращает </text:span><text:span text:style-name="T18">FALSE</text:span><text:span text:style-name="T3"> (число 0). См. также раздел </text:span><text:span text:style-name="T18">«Спрайты»</text:span><text:span text:style-name="T3">.</text:span></text:p>
      <text:p text:style-name="P15"/>
      <text:h text:style-name="Heading_20_3" text:outline-level="3">int worldGetSpriteCount();</text:h>
      <text:p text:style-name="P6"/>
      <text:p text:style-name="P92">Возвращает количество спрайтов существующих в программе в данный момент. См. также <text:span text:style-name="T25">worldGetSprite</text:span><text:span text:style-name="T58">.</text:span></text:p>
      <text:p text:style-name="P6"/>
      <text:h text:style-name="Heading_20_3" text:outline-level="3">Sprite worldGetSprite(int i);</text:h>
      <text:p text:style-name="P6"/>
      <text:p text:style-name="P92">Возвращает спрайт по указанному номеру. См. также <text:span text:style-name="T25">worldGetSpriteCount</text:span><text:span text:style-name="T58">.</text:span></text:p>
      <text:p text:style-name="P6"/>
      <text:h text:style-name="Heading_20_3" text:outline-level="3">void drawSprites();</text:h>
      <text:p text:style-name="P6"/>
      <text:p text:style-name="P92">Вывести все спрайты на экран.</text:p>
      <text:p text:style-name="P6"/>
      <text:h text:style-name="Heading_20_1" text:outline-level="1">Группы спрайтов</text:h>
      <text:p text:style-name="P63"/>
      <text:p text:style-name="P97">Вы можете объединять спрайты в группы. Группы помогут вам если вам нужно выполнять одинаковый действия со множеством спрайтов. <text:span text:style-name="T70">Вы можете одной командой задать одинаковую скорость сразу всем спрайтам в группе, либо включить/выключить видимость спрайтов в группу и прочее.</text:span></text:p>
      <text:p text:style-name="P97"/>
      <text:p text:style-name="P112"><text:span text:style-name="T56">Создать группу можно функцией </text:span><text:span text:style-name="T16">createGroup</text:span><text:span text:style-name="T56">, которая возвращает значение типа </text:span><text:span text:style-name="T31">Group</text:span><text:span text:style-name="T56">, которое по сути является адресом в памяти — указателем на описание группы внутри библиотеки Helianthus.</text:span></text:p>
      <text:p text:style-name="P63"/>
      <text:p text:style-name="Standard"><text:span text:style-name="T70">Для добавления спрайта в группу используйте функцию </text:span><text:span text:style-name="T16">groupAdd</text:span><text:span text:style-name="T71">, для удаления из группы - <text:s/></text:span><text:span text:style-name="T16">groupRemove</text:span><text:span text:style-name="T70">.</text:span></text:p>
      <text:p text:style-name="P98"/>
      <text:p text:style-name="P98">Все функции работы с группами повторяют функции работы с одиночными спрайтами, только применяются они одновременно ко всем спрайтам в группе. Поэтому заглядывайте и в раздел <text:span text:style-name="T16">«Спрайты»</text:span>.</text:p>
      <text:p text:style-name="P61"/>
      <text:h text:style-name="Heading_20_2" text:outline-level="2">Функции:</text:h>
      <text:p text:style-name="P61"/>
      <text:h text:style-name="Heading_20_3" text:outline-level="3">Group createGroup();</text:h>
      <text:p text:style-name="P93"/>
      <text:p text:style-name="P98">Создать пустую группу. В дальнейшем вы можете добавить в неё спрайты функцией <text:span text:style-name="T16">groupAdd</text:span>.</text:p>
      <text:p text:style-name="P93"/>
      <text:h text:style-name="Heading_20_3" text:outline-level="3"><text:soft-page-break/>Group createEdgesGroup();</text:h>
      <text:p text:style-name="P93"/>
      <text:p text:style-name="P98">Создать группу спрайтов ограничивающих края экрана. Используйте эту группу если вам нужно сделать так чтобы спрайт отталкивался от краёв экрана. Смотрите описание физической модели в разделе <text:span text:style-name="T16">«Спрайты».</text:span></text:p>
      <text:p text:style-name="P93"/>
      <text:h text:style-name="Heading_20_3" text:outline-level="3">Group createEdgesGroupEx(double x1, double y1, double x2, double y2, double borderWidth);</text:h>
      <text:p text:style-name="P93"/>
      <text:p text:style-name="P99">Создать группу спрайтов ограничивающих прямоугольник. Функция аналогична функции <text:s/><text:span text:style-name="T33">createEdgesGroup</text:span><text:span text:style-name="T71">, </text:span>только рамка создаётся не вокруг краёв экрана, а вокруг заданного вами прямоугольника.</text:p>
      <text:p text:style-name="P99"/>
      <text:p text:style-name="Heading">Параметры:</text:p>
      <text:p text:style-name="P99"/>
      <text:p text:style-name="P99"><text:span text:style-name="T16">x1</text:span>, <text:span text:style-name="T16">y1</text:span> — координаты верхнего левого угла прямоугольника;</text:p>
      <text:p text:style-name="P99"><text:span text:style-name="T16">x2</text:span>, <text:span text:style-name="T16">y2</text:span> — координаты нижнего правого угла прямоугольника;</text:p>
      <text:p text:style-name="P99"><text:span text:style-name="T16">borderWidth</text:span> — толщина рамки.</text:p>
      <text:p text:style-name="P93"/>
      <text:h text:style-name="Heading_20_3" text:outline-level="3">void groupDestroy(Group group);</text:h>
      <text:p text:style-name="P93"/>
      <text:p text:style-name="P99">Удалить группу. Спрайты, которые содержались в группе продолжат существовать, просто они больше не будут состоять в данной группе.</text:p>
      <text:p text:style-name="P99"/>
      <text:p text:style-name="P79"><text:span text:style-name="T43">Важно:</text:span> <text:span text:style-name="T61">Скорее всего у вас в программе останется переменная в которой хранился указатель на группу. Этот указатель станет недействителен — будет указывать на неопределённую область памяти — не на группу, группа удалена. Вы можете занести в эту переменную другую группу, но использовать старое значение переменной больше нельзя э</text:span>то приведёт <text:span text:style-name="T72">к</text:span> ошибкам и непредсказуемому поведению программы.</text:p>
      <text:p text:style-name="P93"/>
      <text:h text:style-name="Heading_20_3" text:outline-level="3">void groupDestroyEx(Group group, int destroySprites);</text:h>
      <text:p text:style-name="P93"/>
      <text:p text:style-name="P99">Удалить группу, с возможностью удаления и спрайтов тоже. См. также <text:span text:style-name="T16">groupDestroy</text:span>.</text:p>
      <text:p text:style-name="P99"/>
      <text:p text:style-name="Heading">Параметры:</text:p>
      <text:p text:style-name="P99"/>
      <text:p text:style-name="P99"><text:span text:style-name="T16">destroySprites</text:span> — если <text:span text:style-name="T16">TRUE</text:span>, то перед удалением группы будут удалены и все содержащиеся в ней спрайты (см. <text:span text:style-name="T16">spriteDestroy</text:span>).</text:p>
      <text:p text:style-name="P93"/>
      <text:h text:style-name="Heading_20_3" text:outline-level="3">void groupAdd(Group group, Sprite sprite);</text:h>
      <text:p text:style-name="P93"/>
      <text:p text:style-name="P99">Добавить спрайт в группу.</text:p>
      <text:p text:style-name="P99"/>
      <text:p text:style-name="Heading"><text:soft-page-break/>Параметры:</text:p>
      <text:p text:style-name="P99"/>
      <text:p text:style-name="P99"><text:span text:style-name="T16">sprite</text:span> — спрайт для добавления.</text:p>
      <text:p text:style-name="P93"/>
      <text:h text:style-name="Heading_20_3" text:outline-level="3">void groupRemove(Group group, Sprite sprite);</text:h>
      <text:p text:style-name="P93"/>
      <text:p text:style-name="P99">Исключить спрайт из группы.</text:p>
      <text:p text:style-name="P99"/>
      <text:p text:style-name="Heading">Параметры:</text:p>
      <text:p text:style-name="P99"/>
      <text:p text:style-name="P99"><text:span text:style-name="T16">sprite</text:span> — спрайт для исключения.</text:p>
      <text:p text:style-name="P93"/>
      <text:h text:style-name="Heading_20_3" text:outline-level="3">void groupClear(Group group);</text:h>
      <text:p text:style-name="P93"/>
      <text:p text:style-name="P113"><text:span text:style-name="T72">Исключить из группы все спрайты. Группа станет пустой. См. также </text:span><text:span text:style-name="T16">groupRemove</text:span><text:span text:style-name="T73">.</text:span></text:p>
      <text:p text:style-name="P94"/>
      <text:h text:style-name="Heading_20_3" text:outline-level="3">void groupClearEx(Group group, int destroySprites);</text:h>
      <text:p text:style-name="P93"/>
      <text:p text:style-name="P114"><text:span text:style-name="T73">Очистить группу с возможностью удаления всех спрайтов. См. также </text:span><text:span text:style-name="T34">groupClear</text:span><text:span text:style-name="T73">, </text:span><text:span text:style-name="T34">groupDestroyEx</text:span><text:span text:style-name="T73">, </text:span><text:span text:style-name="T16">spriteDestroy</text:span><text:span text:style-name="T73">.</text:span></text:p>
      <text:p text:style-name="P100"/>
      <text:p text:style-name="Heading">Параметры:</text:p>
      <text:p text:style-name="P100"/>
      <text:p text:style-name="P100"><text:span text:style-name="T16">destroySprites</text:span> — если <text:span text:style-name="T16">TRUE</text:span>, то спрайты вместо исключения из группы будут полностью удалены.</text:p>
      <text:p text:style-name="P100"/>
      <text:h text:style-name="Heading_20_3" text:outline-level="3">int groupContains(Group group, Sprite sprite);</text:h>
      <text:p text:style-name="P93"/>
      <text:p text:style-name="P100">Возвращает <text:span text:style-name="T16">TRUE</text:span>, если спрайт содержится в группе, иначе <text:s/>возвращает <text:span text:style-name="T16">FALSE</text:span>.</text:p>
      <text:p text:style-name="P100"/>
      <text:h text:style-name="Heading_20_3" text:outline-level="3">Параметры:</text:h>
      <text:p text:style-name="P100"/>
      <text:p text:style-name="P100"><text:span text:style-name="T16">sprite</text:span> — спрайт для проверки.</text:p>
      <text:p text:style-name="P93"/>
      <text:h text:style-name="Heading_20_3" text:outline-level="3">int groupGetCount(Group group);</text:h>
      <text:p text:style-name="P93"/>
      <text:p text:style-name="P100">Возвращает количество спрайтов в группе.</text:p>
      <text:p text:style-name="P93"/>
      <text:h text:style-name="Heading_20_3" text:outline-level="3">Sprite groupGet(Group group, int i);</text:h>
      <text:p text:style-name="P93"/>
      <text:p text:style-name="P100">Возвращает <text:span text:style-name="T77">с</text:span>одержащийся в группе спрайт по указанному номеру.</text:p>
      <text:p text:style-name="P100"><text:soft-page-break/></text:p>
      <text:p text:style-name="Heading">Параметры:</text:p>
      <text:p text:style-name="P100"/>
      <text:p text:style-name="P100"><text:span text:style-name="T16">i</text:span> — номер спрайта в группе.</text:p>
      <text:p text:style-name="P93"/>
      <text:h text:style-name="Heading_20_3" text:outline-level="3">int groupOverlap(Group group, Sprite sprite);</text:h>
      <text:h text:style-name="Heading_20_3" text:outline-level="3">int groupCollide(Group group, Sprite sprite, double bounciness);</text:h>
      <text:h text:style-name="Heading_20_3" text:outline-level="3">int groupBounceOff(Group group, Sprite sprite, double bounciness);</text:h>
      <text:h text:style-name="Heading_20_3" text:outline-level="3">int groupPush(Group group, Sprite sprite, double bounciness);</text:h>
      <text:h text:style-name="Heading_20_3" text:outline-level="3">int groupCollideEx(Group group, Sprite sprite, int keepVelocityGroup, int keepVelocitySprite, double bounciness);</text:h>
      <text:p text:style-name="P93"/>
      <text:p text:style-name="P114"><text:span text:style-name="T73">Функции обнаружения и решения столкновений между группой и спрайтом. Смотрите аналогичные функции из раздела </text:span><text:span text:style-name="T16">«Спрайты»</text:span><text:span text:style-name="T73">. Каждый спрайт из группы будет взаимодействовать с указанным в параметрах функции спрайтом.</text:span></text:p>
      <text:p text:style-name="P93"/>
      <text:h text:style-name="Heading_20_3" text:outline-level="3">int groupOverlapGroup(Group a, Group b);</text:h>
      <text:h text:style-name="Heading_20_3" text:outline-level="3">int groupCollideGroup(Group a, Group b, double bounciness);</text:h>
      <text:h text:style-name="Heading_20_3" text:outline-level="3">int groupBounceOffGroup(Group group, Group other, double bounciness);</text:h>
      <text:h text:style-name="Heading_20_3" text:outline-level="3">int groupPushGroup(Group group, Group other, double bounciness);</text:h>
      <text:h text:style-name="Heading_20_3" text:outline-level="3">int groupCollideGroupEx(Group a, Group b, int keepVelocityA, int keepVelocityB, double bounciness);</text:h>
      <text:p text:style-name="P100"/>
      <text:p text:style-name="P100">Функции обнаружения и решения столкновений между группой и группой. Смотрите аналогичные функции из раздела <text:span text:style-name="T16">«Спрайты»</text:span>. Каждый спрайт из первой группы будет взаимодействовать с каждым спрайтом из второй группы.</text:p>
      <text:p text:style-name="P95"/>
      <text:h text:style-name="Heading_20_3" text:outline-level="3">int groupOverlapBetween(Group group);</text:h>
      <text:h text:style-name="Heading_20_3" text:outline-level="3">int groupCollideBetween(Group group, double bounciness);</text:h>
      <text:h text:style-name="Heading_20_3" text:outline-level="3">int groupCollideBetweenEx(Group group, int keepVelocity, double bounciness);</text:h>
      <text:p text:style-name="P100"/>
      <text:p text:style-name="P100">Функции обнаружения и решения столкновений между спрайтами в группе. Смотрите аналогичные функции из раздела <text:span text:style-name="T16">«Спрайты»</text:span>. Каждый спрайт в группе взаимодействует со всеми другими спрайтами в группе.</text:p>
      <text:p text:style-name="P95"><text:soft-page-break/></text:p>
      <text:h text:style-name="Heading_20_3" text:outline-level="3">double groupGetMinDepth(Group group);</text:h>
      <text:p text:style-name="P93"/>
      <text:p text:style-name="P101">Возвращает минимальную глубину среди всех спрайтов в группе.</text:p>
      <text:p text:style-name="P93"/>
      <text:h text:style-name="Heading_20_3" text:outline-level="3">double groupGetMaxDepth(Group group);</text:h>
      <text:p text:style-name="P96"/>
      <text:p text:style-name="P101">Возвращает максимальную глубину среди всех спрайтов в группе.</text:p>
      <text:p text:style-name="P93"/>
      <text:h text:style-name="Heading_20_3" text:outline-level="3">void groupDestroyEach(Group group);</text:h>
      <text:p text:style-name="P93"/>
      <text:p text:style-name="P115"><text:span text:style-name="T74">Полностью удалить каждый спрайт в данной группе. Группа станет пустой. См. также </text:span><text:span text:style-name="T40">groupClearEx</text:span><text:span text:style-name="T74">, </text:span><text:span text:style-name="T16">spriteDestroy</text:span><text:span text:style-name="T74">.</text:span></text:p>
      <text:p text:style-name="P93"/>
      <text:h text:style-name="Heading_20_3" text:outline-level="3">void groupDestroyTimerEach(Group group, double lifetime);</text:h>
      <text:p text:style-name="P93"/>
      <text:p text:style-name="P101">Задать таймер на удаление для каждого спрайта в группе. См. также <text:span text:style-name="T16">spriteDestroyTimer</text:span>.</text:p>
      <text:p text:style-name="P93"/>
      <text:h text:style-name="Heading_20_3" text:outline-level="3"><text:soft-page-break/>void groupSetVisibleEach(Group group, int visible);</text:h>
      <text:h text:style-name="Heading_20_3" text:outline-level="3">void groupSetWidthEach(Group group, double width);</text:h>
      <text:h text:style-name="Heading_20_3" text:outline-level="3">void groupSetHeightEach(Group group, double height);</text:h>
      <text:h text:style-name="Heading_20_3" text:outline-level="3">void groupSetDepthEach(Group group, double depth);</text:h>
      <text:h text:style-name="Heading_20_3" text:outline-level="3">void groupSetVelocityXEach(Group group, double x);</text:h>
      <text:h text:style-name="Heading_20_3" text:outline-level="3">void groupSetVelocityYEach(Group group, double y);</text:h>
      <text:h text:style-name="Heading_20_3" text:outline-level="3">void groupSetVelocityEach(Group group, double x, double y);</text:h>
      <text:h text:style-name="Heading_20_3" text:outline-level="3">void groupSetLifetimeEach(Group group, double lifetime);</text:h>
      <text:h text:style-name="Heading_20_3" text:outline-level="3">void groupSetRotateToDirectionEach(Group group, int rotateToDirection);</text:h>
      <text:h text:style-name="Heading_20_3" text:outline-level="3">void groupSetRotationEach(Group group, double rotation);</text:h>
      <text:h text:style-name="Heading_20_3" text:outline-level="3">void groupSetRotationSpeedEach(Group group, double rotationSpeed);</text:h>
      <text:h text:style-name="Heading_20_3" text:outline-level="3">void groupSetScaleEach(Group group, double scale);</text:h>
      <text:h text:style-name="Heading_20_3" text:outline-level="3">void groupSetMirrorXEach(Group group, int mirrorX);</text:h>
      <text:h text:style-name="Heading_20_3" text:outline-level="3">void groupSetMirrorYEach(Group group, int mirrorY);</text:h>
      <text:h text:style-name="Heading_20_3" text:outline-level="3">void groupSetTagEach(Group group, int tag);</text:h>
      <text:h text:style-name="Heading_20_3" text:outline-level="3">void groupPointToEach(Group group, double x, double y);</text:h>
      <text:h text:style-name="Heading_20_3" text:outline-level="3">void groupSetSpeedAndDirectionEach(Group group, double speed, double angle);</text:h>
      <text:h text:style-name="Heading_20_3" text:outline-level="3">void groupSetAnimationEach(Group group, const char *path);</text:h>
      <text:h text:style-name="Heading_20_3" text:outline-level="3">void groupSetNoAnimationEach(Group group);</text:h>
      <text:h text:style-name="Heading_20_3" text:outline-level="3">void groupSetShapeColorEach(Group group, const char *color);</text:h>
      <text:h text:style-name="Heading_20_3" text:outline-level="3">void groupSetTintColorEach(Group group, const char *color);</text:h>
      <text:p text:style-name="P93"/>
      <text:p text:style-name="P115"><text:span text:style-name="T74">Установить параметры для каждого спрайта в группе. Смотрите аналогичные функции из раздела </text:span><text:span text:style-name="T16">«Спрайты»</text:span><text:span text:style-name="T74">.</text:span></text:p>
      <text:p text:style-name="P93"/>
      <text:h text:style-name="Heading_20_3" text:outline-level="3"><text:soft-page-break/>void groupSetColliderEach(Group group, Collider type, double xOffset, double yOffset, double rotationOffset);</text:h>
      <text:h text:style-name="Heading_20_3" text:outline-level="3">void groupSetColliderCircleEach(Group group, double xOffset, double yOffset, double radius);</text:h>
      <text:h text:style-name="Heading_20_3" text:outline-level="3">void groupSetColliderRectangleEach(Group group, double xOffset, double yOffset, double rotationOffset, double width, double height, double cornersRadius);</text:h>
      <text:h text:style-name="Heading_20_3" text:outline-level="3">void groupSetColliderEachEx(Group group, Collider type, double xOffset, double yOffset, double rotationOffset, double width, double height, double radius);</text:h>
      <text:p text:style-name="P93"/>
      <text:p text:style-name="P115"><text:span text:style-name="T74">Установить параметры физического тела для каждого спрайта в группе. Смотрите аналогичные функции из раздела </text:span><text:span text:style-name="T16">«Спрайты»</text:span><text:span text:style-name="T74">.</text:span></text:p>
      <text:p text:style-name="P101"/>
      <text:h text:style-name="Heading_20_1" text:outline-level="1">Камера</text:h>
      <text:p text:style-name="P1"/>
      <text:p text:style-name="P101">Камера позволяет вам перемещать позицию обзора и масштаб при рисовании спрайтов. При использовании камеры вам не надо изменять позицию всех спрайтов чтобы имитировать смену точки обзора.</text:p>
      <text:p text:style-name="P101"/>
      <text:p text:style-name="P101">Для работы с камерой её нужно включить функцией <text:span text:style-name="T16">cameraOn</text:span>,</text:p>
      <text:p text:style-name="P101"/>
      <text:p text:style-name="P115"><text:span text:style-name="T74">Затем используя функции </text:span><text:span text:style-name="T25">cameraSetX</text:span><text:span text:style-name="T58">, </text:span><text:span text:style-name="T16">cameraSetY</text:span><text:span text:style-name="T74">, <text:s/></text:span><text:span text:style-name="T25">cameraSetZoom</text:span><text:span text:style-name="T58"> задать положение и масштаб вашей камеры.</text:span></text:p>
      <text:p text:style-name="P101"/>
      <text:p text:style-name="P101">Камера действует только на отображение спрайтов, на прочие функции рисования она не влияет.</text:p>
      <text:p text:style-name="P1"/>
      <text:h text:style-name="Heading_20_2" text:outline-level="2">Функции:</text:h>
      <text:p text:style-name="P1"/>
      <text:h text:style-name="Heading_20_3" text:outline-level="3">void cameraOn();</text:h>
      <text:p text:style-name="P1"/>
      <text:p text:style-name="P101">Включить камеру. Спрайты будут рисоваться с учётом положения камеры.</text:p>
      <text:p text:style-name="P1"/>
      <text:h text:style-name="Heading_20_3" text:outline-level="3">void cameraOff();</text:h>
      <text:p text:style-name="P1"/>
      <text:p text:style-name="P101">Выключить камеру. Спрайты будут рисоваться как обычно — без учёта положения камеры.</text:p>
      <text:p text:style-name="P1"/>
      <text:h text:style-name="Heading_20_3" text:outline-level="3">int cameraIsActive();</text:h>
      <text:p text:style-name="P1"/>
      <text:p text:style-name="P115"><text:soft-page-break/><text:span text:style-name="T74">Возвращает </text:span><text:span text:style-name="T40">TRUE</text:span><text:span text:style-name="T74"> если камера включена или </text:span><text:span text:style-name="T40">FALSE</text:span><text:span text:style-name="T74"> если выключена. См. также </text:span><text:span text:style-name="T25">cameraOn</text:span><text:span text:style-name="T58">, <text:s/></text:span><text:span text:style-name="T16">cameraOff</text:span><text:span text:style-name="T74">.</text:span></text:p>
      <text:p text:style-name="P1"/>
      <text:h text:style-name="Heading_20_3" text:outline-level="3">double cameraMouseX();</text:h>
      <text:h text:style-name="Heading_20_3" text:outline-level="3">double cameraMouseY();</text:h>
      <text:p text:style-name="P8"/>
      <text:p text:style-name="P101">Данные функции возвращают координаты мыши с учётом текущего положения камеры. <text:span text:style-name="T77">См. также mouseX, mouseY.</text:span></text:p>
      <text:p text:style-name="P1"/>
      <text:h text:style-name="Heading_20_3" text:outline-level="3">double cameraGetX();</text:h>
      <text:h text:style-name="Heading_20_3" text:outline-level="3">double cameraGetY();</text:h>
      <text:h text:style-name="Heading_20_3" text:outline-level="3">void cameraSetX(double x);</text:h>
      <text:h text:style-name="Heading_20_3" text:outline-level="3">void cameraSetY(double y);</text:h>
      <text:p text:style-name="P1"/>
      <text:p text:style-name="P101">Получить (Get) и задать (Set) координаты камеры.</text:p>
      <text:p text:style-name="P1"/>
      <text:h text:style-name="Heading_20_3" text:outline-level="3">double cameraGetZoom();</text:h>
      <text:h text:style-name="Heading_20_3" text:outline-level="3">void cameraSetZoom(double zoom);</text:h>
      <text:p text:style-name="P1"/>
      <text:p text:style-name="P101">Получить (Get) и задать (Set) масштаб камеры.</text:p>
      <text:p text:style-name="P8"/>
      <text:h text:style-name="Heading_20_1" text:outline-level="1">Звук</text:h>
      <text:p text:style-name="P1"/>
      <text:p text:style-name="P101">Библиотека Helianthus позволяет вам воспроизводить звуки из файлов <text:span text:style-name="T77">WAV</text:span>, <text:span text:style-name="T77">OGG</text:span>, <text:span text:style-name="T77">MP3</text:span> и <text:span text:style-name="T77">FLAC</text:span>.</text:p>
      <text:p text:style-name="P101"/>
      <text:p text:style-name="P119"><text:span text:style-name="T75">Загрузить звук можно функцией </text:span><text:span text:style-name="T16">createSound</text:span><text:span text:style-name="T56">, которая возвращает значение типа S</text:span><text:span text:style-name="T32">ound</text:span><text:span text:style-name="T56">, которое по сути является адресом в памяти — указателем на описание звуковой волны внутри библиотеки Helianthus.</text:span></text:p>
      <text:p text:style-name="P1"/>
      <text:p text:style-name="P119"><text:span text:style-name="T75">Для воспроизведения и остановки звука используйте функции </text:span><text:span text:style-name="T25">soundPlay</text:span><text:span text:style-name="T58"> и </text:span><text:span text:style-name="T16">soundStop</text:span><text:span text:style-name="T75">.</text:span></text:p>
      <text:p text:style-name="P1"/>
      <text:h text:style-name="Heading_20_2" text:outline-level="2">Функции:</text:h>
      <text:p text:style-name="P1"/>
      <text:h text:style-name="Heading_20_3" text:outline-level="3">Sound createSound(const char *path);</text:h>
      <text:p text:style-name="P1"/>
      <text:p text:style-name="P102">Загрузить звук из указанного файла.</text:p>
      <text:p text:style-name="P102"/>
      <text:p text:style-name="P104">Параметры:</text:p>
      <text:p text:style-name="P104"><text:soft-page-break/></text:p>
      <text:p text:style-name="P104"><text:span text:style-name="T16">path</text:span> — путь к звуковому файлу.</text:p>
      <text:p text:style-name="P10"/>
      <text:h text:style-name="Heading_20_3" text:outline-level="3">void soundDestroy(Sound sound);</text:h>
      <text:p text:style-name="P1"/>
      <text:p text:style-name="P102">Удалить звук.</text:p>
      <text:p text:style-name="P1"/>
      <text:p text:style-name="P9"><text:span text:style-name="T45">Важно:</text:span><text:span text:style-name="T76"> Скорее всего у вас в программе останется переменная в которой хранился указатель на звук. Этот указатель станет недействителен — будет указывать на неопределённую область памяти — не на звук, звук уже удалён. Вы можете занести в эту переменную другой звук, но использовать старое значение переменной больше нельзя это приведёт к ошибкам и непредсказуемому поведению программы.</text:span></text:p>
      <text:p text:style-name="P9"/>
      <text:h text:style-name="Heading_20_3" text:outline-level="3">void soundPlay(Sound sound, int loop);</text:h>
      <text:p text:style-name="P9"/>
      <text:p text:style-name="P102">Воспроизвести звук.</text:p>
      <text:p text:style-name="P102"/>
      <text:p text:style-name="Heading">Параметры:</text:p>
      <text:p text:style-name="P102"/>
      <text:p text:style-name="P102"><text:span text:style-name="T16">loop</text:span> — если <text:span text:style-name="T16">TRUE</text:span>, то повторять воспроизведение звука до тех пор пока он не будет остановлем командой <text:span text:style-name="T25">soundStop</text:span><text:span text:style-name="T58"> </text:span>(подходит, например, для фоновой музыки). Если <text:span text:style-name="T16">FALSE</text:span>, то воспроизвести звук один раз.</text:p>
      <text:p text:style-name="P9"/>
      <text:h text:style-name="Heading_20_3" text:outline-level="3">void soundStop(Sound sound);</text:h>
      <text:p text:style-name="P1"/>
      <text:p text:style-name="P102">Остановить воспроизведение звука.</text:p>
      <text:p text:style-name="P10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FreeSans1" svg:font-family="FreeSans" style:font-family-generic="swiss"/>
    <style:font-face style:name="Courier 10 Pitch" svg:font-family="'Courier 10 Pitch'"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officeooo:rsid="003d837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9T10:42:13.168575147</meta:creation-date>
    <dc:date>2020-03-20T21:22:10.685838666</dc:date>
    <meta:editing-duration>PT9H23M20S</meta:editing-duration>
    <meta:editing-cycles>93</meta:editing-cycles>
    <meta:generator>LibreOffice/6.0.5.2$Linux_X86_64 LibreOffice_project/54c8cbb85f300ac59db32fe8a675ff7683cd5a16</meta:generator>
    <meta:document-statistic meta:table-count="1" meta:image-count="0" meta:object-count="0" meta:page-count="33" meta:paragraph-count="646" meta:word-count="5613" meta:character-count="43816" meta:non-whitespace-character-count="3863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Dim Anchors(1000, 1) As String
Dim AnchorsCount As Integer

Dim Filenames(1000, 1) As String
Dim FilenamesCount As Integer
Dim FilenameIndex As Integer

Dim Navigation As String


Sub Main
End Sub


Function CloseTag(f As Integer, tag As String) As String
	If tag &lt;&gt; "" Then Print #f, "&lt;/" + tag + "&gt;";
	Print #f
	tag = ""
	CloseTag = tag
End Function


Function EncodeChars(s As String) As String
	ss = ""
	For i = 1 To Len(s)
		c = Mid(s, i, 1)
		If c = "	" Then
			ss = ss + "&amp;nbsp;&amp;nbsp;&amp;nbsp;&amp;nbsp;"
		ElseIf c = "&lt;" Then
			ss = ss + "&amp;lt;"
		ElseIf c = "&gt;" Then
			ss = ss + "&amp;gt;"
		Else
			ss = ss + c
		EndIf
	Next
	EncodeChars = ss
End Function


Function ExtractTitle(para As Object) As String
	ExtractTitle = ""
	If para.supportsService("com.sun.star.text.Paragraph") Then
		If para.ParaStyleName = "Heading 1" Then
			ExtractTitle = Trim(para.String)
		EndIf
	EndIf
End Function


Function ExtractAnchor(s As String) As String
	ExtractAnchor = ""
	s = Trim(s)
	If s &lt;&gt; "" Then
		j = 0
		k = 0
		For i = 1 To Len(s)
			If j = 0 Then
				If Mid(s, i, 1) = " " Then j = i
			ElseIf k = 0 Then
				If Mid(s, i, 1) = "(" Then k = i
			Else
				Exit For
			EndIf
		Next
		If j &gt; 0 And k &gt; j Then ExtractAnchor = Trim(Mid(s, j, k-j))
	EndIf
End Function


Sub ProcessParaContent(f As Integer, para As Object)
    en = para.createEnumeration
	Do While en.hasMoreElements
		TextPortion = en.nextElement
		If TextPortion.String &lt;&gt; "" Then
			subtag = ""
			If TextPortion.CharPosture = com.sun.star.awt.FontSlant.ITALIC Then
				s = Trim(TextPortion.String)
				For i = 0 To AnchorsCount-1
					If Anchors(i, 0) = s Then
						Print #f, "&lt;a href=""";
						If Anchors(i, 1) &lt;&gt; "" Then Print #f, Anchors(i, 1);
						Print #f, "#" + Anchors(i, 0) + """&gt;";
						subtag = "&lt;/a&gt;"
						Exit For
					EndIf
				Next
				
				If subtag = "" And Len(s) &gt; 2 Then
					s = Trim(Mid(s, 2, Len(s)-2))
					For i = 0 To FilenamesCount-1
						If Filenames(i, 0) = s Then
							Print #f, "&lt;a href=""" + Filenames(i, 1) + """&gt;";
							subtag = "&lt;/a&gt;"
							Exit For
						EndIf
					Next
				EndIf
			EndIf
			
			If subtag = "" Then
				s = ""
				On Error Goto ErrorHandler
				s = TextPortion.HyperLinkURL
				ErrorHandler:
				If s &lt;&gt; "" Then
					Print #f, "&lt;a href=""" + TextPortion.String + """ target=""blank""&gt;";
					subtag = "&lt;/a&gt;"
				EndIf
			EndIf
			
			If subtag = "" Then
				If TextPortion.CharWeight &gt; 101 Then
					Print #f, "&lt;b&gt;";
					subtag = "&lt;/b&gt;"
				EndIf
				If TextPortion.CharPosture = com.sun.star.awt.FontSlant.ITALIC Then
					Print #f, "&lt;i&gt;";
					subtag = "&lt;/i&gt;"
				EndIf
			EndIf
			
			Print #f, EncodeChars(TextPortion.String);
			Print #f, subtag;
		EndIf
	Loop
End Sub


Function OpenHTMLFile(path As String, title As String, style As String) As Integer
	f = FreeFile
	Open path For Output As #f
	OpenHTMLFile = f
	
	t = title
	If t &lt;&gt; "Helianthus" Then t = t + " - Helianthus"
	
	Print #f, "&lt;html&gt;"
	Print #f, "&lt;head&gt;"
	Print #f, "&lt;meta charset=""UTF-8"" /&gt;"
	Print #f, "&lt;link rel=""stylesheet"" type=""text/css"" href=""" + style + ".css"" /&gt;"
	Print #f, "&lt;title&gt;" + t + "&lt;/title&gt;"
	Print #f, "&lt;/head&gt;"
	Print #f, "&lt;body&gt;"
	Print #f, Navigation
	Print #f, "&lt;div class=""content""&gt;"
End Function


Function OpenHTML(prefix As String) As Integer
	OpenHTML = OpenHTMLFile(prefix + Filenames(FilenameIndex, 1), Filenames(FilenameIndex, 0), "style")
End Function


Sub CloseHTML(f As Integer)
	Print #f
	Print #f, "&lt;/div&gt;"
	Print #f, "&lt;/body&gt;"
	Print #f, "&lt;/html&gt;"
	Close #f
End Sub



Sub Export
	MonotypeFontName = "Courier 10 Pitch"

	Filenames(0, 0) = "Helianthus"
	Filenames(0, 1) = "index.html"
	Filenames(1, 1) = "common.html"
	Filenames(2, 1) = "input.html"
	Filenames(3, 1) = "drawing.html"
	Filenames(4, 1) = "sprites.html"
	Filenames(5, 1) = "groups.html"
	Filenames(6, 1) = "camera.html"
	Filenames(7, 1) = "sound.html"
	FilenamesCount = 8

	'gather files
	FilenameIndex = 1
	en = ThisComponent.Text.createEnumeration
	Do While en.hasMoreElements
		s = ExtractTitle(en.nextElement)
		If s &lt;&gt; "" Then
			Filenames(FilenameIndex, 0) = s
			FilenameIndex = FilenameIndex + 1
		EndIf
	Loop
	If FilenamesCount &gt; FilenameIndex Then FilenamesCount = FilenameIndex

	'gather anchors
	FilenameIndex = 0
	AnchorsCount = 0
	en = ThisComponent.Text.createEnumeration
	Do While en.hasMoreElements
		TextElement = en.nextElement

		s = ExtractTitle(TextElement)
		If s &lt;&gt; "" Then
			if FilenameIndex + 1 &lt; FilenamesCount Then FilenameIndex = FilenameIndex + 1
		EndIf

		If TextElement.supportsService("com.sun.star.text.Paragraph") Then
			If TextElement.ParaStyleName = "Heading 3" Then
				s = ExtractAnchor(Trim(TextElement.String))
				If s &lt;&gt; "" Then
					Anchors(AnchorsCount, 0) = s
					Anchors(AnchorsCount, 1) = Filenames(FilenameIndex, 1)
					AnchorsCount = AnchorsCount + 1
				EndIf
			EndIf
		EndIf
	Loop

	'find prefix
	prefix = ""
	path = ConvertFromUrl(ThisComponent.getLocation)
	For i = Len(path) To 1 Step -1
		If Mid(path, i, 1) = "/" Or Mid(path, i, 1) = "\" Then
			prefix = Mid(path, 1, i) + "build/"
			Exit For
		EndIf
	Next

	'make navigation
	Navigation = "&lt;div class=""navigation""&gt;" + Chr(13)
	For i = 0 To FilenamesCount-1
		Navigation = Navigation + "  &lt;p&gt;&lt;a href=""" + Filenames(i, 1) + """&gt;"
		Navigation = Navigation + Filenames(i, 0)
		Navigation = Navigation + "&lt;/a&gt;&lt;/p&gt;" + Chr(13)
	Next
	Navigation = Navigation + "  &lt;hr /&gt;" + Chr(13)
	Navigation = Navigation + "  &lt;p&gt;&lt;a href=""functions.html""&gt;"
	Navigation = Navigation + "Все функции"
	Navigation = Navigation + "&lt;/a&gt;&lt;/p&gt;" + Chr(13)
	Navigation = Navigation + "&lt;/div&gt;" + Chr(13)

	'make functions list
	prevfile = ""
	f = OpenHTMLFile(prefix + "functions.html", "Все функции", "style")
	Print #f, "&lt;h1&gt;Все функции&lt;/h1&gt;"
	For i = 0 To AnchorsCount-1
		title = ""
		If prevfile &lt;&gt; Anchors(i, 1) Then
			For j = 0 To FilenamesCount-1
				If Filenames(j, 1) = Anchors(i, 1) Then
					title = Filenames(j, 0)
					Exit For
				EndIf
			Next
			prevfile = Anchors(i, 1)
		EndIf
		
		If title &lt;&gt; "" Then
			Print #f, "&lt;h2&gt;&lt;a href=""" + Anchors(i, 1) + """&gt;";
			Print #f, title;
			Print #f, "&lt;/a&gt;&lt;/h2&gt;"
		EndIf
	
		Print #f, "&lt;a href=""";
		If Anchors(i, 1) &lt;&gt; "" Then Print #f, Anchors(i, 1);
		Print #f, "#" + Anchors(i, 0) + """&gt;";
		Print #f, Anchors(i, 0);
		Print #f, "&lt;/a&gt;&lt;br /&gt;"
	Next
	CloseHTML(f)

	'make html
	tag = ""
	FilenameIndex = 0
	f = OpenHTML(prefix)
	en = ThisComponent.Text.createEnumeration
	Do While en.hasMoreElements
		TextElement = en.nextElement
		
		s = ExtractTitle(TextElement)
		If s &lt;&gt; "" Then
			if FilenameIndex + 1 &lt; FilenamesCount Then
				CloseHTML(f)
				FilenameIndex = FilenameIndex + 1
				f = OpenHTML(prefix)
			EndIf
		EndIf

		If TextElement.supportsService("com.sun.star.text.TextTable") Then
			tag = CloseTag(f, tag)
			
			Print #f, "&lt;table&gt;"
			rc = TextElement.Rows.Count
			cc = TextElement.Columns.Count
			For r = 0 To rc-1
				tdtag = "td"
				If r = 0 Then tdtag = "th"
				Print #f, "  &lt;tr&gt;"
				For c = 0 To cc-1
					cell = Null
					On Error Goto ErrorHandler
						cell = TextElement.getCellByPosition(c, r)
					ErrorHandler:
					If Not IsNull(cell) Then
						Print #f, "    &lt;" + tdtag + "&gt;";
						ProcessParaContent(f, cell)
						Print #f, "&lt;/" + tdtag + "&gt;"
					EndIf
				Next
				Print #f, "  &lt;/tr&gt;"
			Next
			Print #f, "&lt;/table&gt;"
		End If
 		
		s = ExtractTitle(TextElement)
		If s &lt;&gt; "" Then
			if FilenamesIndex + 1 &lt; FilenamesCount Then FilenamesIndex = FilenamesIndex + 1
		EndIf
		
		If TextElement.supportsService("com.sun.star.text.Paragraph") Then
			If tag = "pre" And TextElement.CharFontName &lt;&gt; MonotypeFontName Then
				Print #f, "&lt;/" + tag + "&gt;"
				tag = ""
			ElseIf tag &lt;&gt; "pre" And TextElement.CharFontName = MonotypeFontName Then
				CloseTag(f, tag)
				tag = "pre"
				Print #f, "&lt;" + tag + "&gt;"
			EndIf
			
			If tag = "pre" Then
				Print #f, EncodeChars(TextElement.String)
			ElseIf Trim(TextElement.String) = "" Then
				tag = CloseTag(f, tag)
			Else
				If tag &lt;&gt; "p" Then
					tag = CloseTag(f, tag)
					
					style = TextElement.ParaStyleName
					If style = "Title" Then
						Print #f, "&lt;h1&gt;" + TextElement.String + "&lt;/h1&gt;";
					ElseIf style = "Heading 1" Then
						Print #f, "&lt;h1&gt;" + TextElement.String + "&lt;/h1&gt;";
					ElseIf style = "Heading 2" Then
						Print #f, "&lt;h2&gt;" + TextElement.String + "&lt;/h2&gt;";
					ElseIf style = "Heading 3" Then
						Print #f, "&lt;h3 id=""" + ExtractAnchor(TextElement.String) + """&gt;"+ TextElement.String + "&lt;/h3&gt;";
					ElseIf style = "Heading" Then
						Print #f, "&lt;h4&gt;" + TextElement.String + "&lt;/h4&gt;";
					Else
						tag = "p"
						Print #f, "&lt;" + tag + "&gt;";
			    		ProcessParaContent(f, TextElement)
					EndIf
				Else
					Print #f, "&lt;br /&gt;"
			    	ProcessParaContent(f, TextElement)
				EndIf
			EndIf
		End If
	Loop
	CloseHTML(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HTMLExport.xml><?xml version="1.0" encoding="utf-8"?>
<!DOCTYPE window  PUBLIC '-//OpenOffice.org//DTD OfficeDocument 1.0//EN'  'dialog.dtd'>
<dlg:window xmlns:dlg="http://openoffice.org/2000/dialog" xmlns:script="http://openoffice.org/2000/script" dlg:id="HTMLExport" dlg:left="109" dlg:top="95" dlg:width="157" dlg:height="111" dlg:closeable="true" dlg:moveable="true">
  <dlg:bulletinboard>
    <dlg:textfield dlg:id="TextField1" dlg:tab-index="0" dlg:left="4" dlg:top="10" dlg:width="74" dlg:height="95" dlg:hscroll="true" dlg:vscroll="true" dlg:multiline="true"/>
    <dlg:text dlg:id="Label1" dlg:tab-index="1" dlg:left="4" dlg:top="1" dlg:width="64" dlg:height="8" dlg:value="Export to files:"/>
    <dlg:button dlg:id="CommandButton1" dlg:tab-index="2" dlg:left="82" dlg:top="10" dlg:width="70" dlg:height="15" dlg:value="Export"/>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HTMLExport"/>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